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Gemeente Zeist en Soest, terrein ten westen van de Sterrenbergweg, ten noorden van de Stemerdingweg (gemeente Soest)/ aan de noordoostzijde van Woonwagenkamp Beukbergen in Huis ter Heide (gemeente Zeist) , Uitvoeren van graafwerkzaamheden voor het opruimen van kabels en leidingen op het terrein van de voormalige vliegbasis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9-04-2026 besloten om de beslistermijn voor de aanvraag met zaaknummer 1377473 voor een omgevingsvergunning voor het NIET PUBLICEREN uitvoeren van graafwerkzaamheden voor het opruimen van kabels en leidingen op locatie Westzijde Sterrenbergweg/Noordzijde Stemerdingweg te verlengen voor een periode van maximaal 6 weken.</text:p>
            <text:p text:style-name="common-al"/>
            <text:list text:style-name="id1-3-2-1-1-3">
              <text:list-item text:style-override="id1-3-2-1-1-3-1">
                <text:number>-</text:number>
                <text:p text:style-name="al"/>
                <text:p text:style-name="al">Plaats: terrein ten westen van de Sterrenbergweg, ten noorden van de Stemerdingweg (gemeente Soest)/ aan de noordoostzijde van Woonwagenkamp Beukbergen in Huis ter Heide (gemeente Zeist)</text:p>
              </text:list-item>
              <text:list-item text:style-override="id1-3-2-1-1-3-2">
                <text:number>-</text:number>
                <text:p text:style-name="al"/>
                <text:p text:style-name="al">Omschrijving: Uitvoeren van graafwerkzaamheden voor het opruimen van kabels en leidingen op het terrein van de voormalige vliegbasis Soesterberg</text:p>
              </text:list-item>
              <text:list-item text:style-override="id1-3-2-1-1-3-3">
                <text:number>-</text:number>
                <text:p text:style-name="al"/>
                <text:p text:style-name="al">Activiteiten: Werk, niet zijnde bouwwerk, of werkzaamheid uitvoeren</text:p>
              </text:list-item>
              <text:list-item text:style-override="id1-3-2-1-1-3-4">
                <text:number>-</text:number>
                <text:p text:style-name="al"/>
                <text:p text:style-name="al">Kenmerk: OV-2026-011470</text:p>
              </text:list-item>
            </text:list>
            <text:p text:style-name="last-al">Tegen het besluit tot verlenging van de beslistermijn kunt u geen bezwaar maken of beroep in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915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5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5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77473</meta:user-defined>
    <meta:user-defined meta:name="DCTERMS.abstract">NIET PUBLICEREN uitvoeren van graafwerkzaamheden voor het opruimen van kabels en leidingen</meta:user-defined>
    <dc:language>nl</dc:language>
    <meta:user-defined meta:name="OVERHEIDop.locatietype/OVERHEIDop.gebiedsmarkering">Vlak</meta:user-defined>
    <meta:user-defined meta:name="DC.title">Verlenging beslistermijn omgevingsvergunning, Gemeente Zeist en Soest, terrein ten westen van de Sterrenbergweg, ten noorden van de Stemerdingweg (gemeente Soest)/ aan de noordoostzijde van Woonwagenkamp Beukbergen in Huis ter Heide (gemeente Zeist) , Uitvoeren van graafwerkzaamheden voor het opruimen van kabels en leidingen op het terrein van de voormalige vliegbasis Soesterberg</meta:user-defined>
    <meta:user-defined meta:name="DCTERMS.W3CDTF/DCTERMS.available">2026-05-01</meta:user-defined>
    <meta:user-defined meta:name="DCTERMS.W3CDTF/OVERHEIDop.jaargang">2026</meta:user-defined>
    <meta:user-defined meta:name="OVERHEIDop.publicationIssue">209152</meta:user-defined>
    <meta:user-defined meta:name="OVERHEIDop.GmbID/DC.identifier">gmb-2026-209152</meta:user-defined>
    <meta:user-defined meta:name="OVERHEIDop.versieInformatie"/>
  </office:meta>
</office:document-meta>
</file>