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onhuis Veld. Montgomeryhof 50 te Panningen, Veldm. Montgomeryhof 50, 5981E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pril 2026 een aanvraag omgevingsvergunning ontvangen voor de verbouwing woonhuis op locatie Veldm. Montgomeryhof 50, 5981ER Panningen. De aanvraag is geregistreerd onder zaaknummer Z2026-0000182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915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1</meta:user-defined>
    <meta:user-defined meta:name="DCTERMS.abstract">Betreft: Aanvraag op locatie Veldm. Montgomeryhof 50, 5981ER Panningen</meta:user-defined>
    <dc:language>nl</dc:language>
    <meta:user-defined meta:name="OVERHEIDop.locatietype/OVERHEIDop.gebiedsmarkering">Vlak</meta:user-defined>
    <meta:user-defined meta:name="DC.title">Aanvraag omgevingsvergunning voor Verbouwing woonhuis Veld. Montgomeryhof 50 te Panningen, Veldm. Montgomeryhof 50, 5981ER Panningen</meta:user-defined>
    <meta:user-defined meta:name="DCTERMS.W3CDTF/DCTERMS.available">2026-05-01</meta:user-defined>
    <meta:user-defined meta:name="DCTERMS.W3CDTF/OVERHEIDop.jaargang">2026</meta:user-defined>
    <meta:user-defined meta:name="OVERHEIDop.publicationIssue">209150</meta:user-defined>
    <meta:user-defined meta:name="OVERHEIDop.GmbID/DC.identifier">gmb-2026-209150</meta:user-defined>
    <meta:user-defined meta:name="OVERHEIDop.versieInformatie"/>
  </office:meta>
</office:document-meta>
</file>