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alisatie gehandicaptenparkeerplaats op kenteken Wiederhorsten te Wijhe</text:p>
      <text:section text:name="regeling_id1-3-2" text:style-name="regeling">
        <text:section text:name="aanhef_id1-3-2-1" text:style-name="aanhef">
          <text:section text:name="context_id1-3-2-1-1" text:style-name="context">
            <text:p text:style-name="context.al">Zaaknummer: <text:span text:style-name="nadrukvet">17595-2026</text:span></text:p>
            <text:p text:style-name="context_bottom"/>
          </text:section>
          <text:p text:style-name="aanhef_wie">Burgemeester en wethouders van de gemeente Olst-Wijhe;</text:p>
          <text:section text:name="considerans_id1-3-2-1-3" text:style-name="considerans">
            <text:p text:style-name="considerans.al">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Wiederhorsten 65 te Wijhe</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Wiederhorsten 65 te Wijhe.</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de achterzijde van Wiederhorsten 65 te Wijhe;</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
            <text:span text:style-name="nadrukvet">
              <text:span text:style-name="nadrukcur">Besluit:</text:span>
            </text:span>
          </text:p>
            <text:p text:style-name="considerans.al">Het college van burgemeester en wethouders van Olst-Wijhe besluit tot:</text:p>
            <text:p text:style-name="considerans.al">Het instellen van een kenteken gebonden gehandicaptenparkeerplaats Wiederhorsten 65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
              <text:span text:style-name="nadrukcur">Publicatie:</text:span>
            </text:span>
          </text:p>
            <text:p text:style-name="considerans.al">Bekendmaking van het verkeersbesluit geschiedt digitaal door publicatie in het digitale Gemeenteblad. </text:p>
            <text:p text:style-name="considerans.al">Aldus besloten op 29-04-2026 te Wijhe</text:p>
            <text:p text:style-name="considerans.al">burgemeester en wethouders van Olst-Wijhe</text:p>
            <text:p text:style-name="considerans.al">Namens deze,</text:p>
            <text:p text:style-name="considerans.al">M.Bos </text:p>
            <text:p text:style-name="considerans.al">Verkeerskundige</text:p>
            <text:p text:style-name="considerans.al">
            <text:span text:style-name="nadrukvet">
              <text:span text:style-name="nadrukcur">Bezwaar- of beroepsclausule</text:span>
            </text:span>
          </text:p>
            <text:p text:style-name="considerans.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nsiderans.al">Zet in uw brief:</text:p>
            <text:p text:style-name="considerans.al">1. uw naam en adres;</text:p>
            <text:p text:style-name="considerans.al">2. de datum;</text:p>
            <text:p text:style-name="considerans.al">3. het kenmerk van ons besluit;</text:p>
            <text:p text:style-name="considerans.al">4. waarom u het niet eens bent met ons besluit;</text:p>
            <text:p text:style-name="considerans.al">5. uw handteken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914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4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4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Wiederhorsten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595-2026</meta:user-defined>
    <meta:user-defined meta:name="DCTERMS.abstract">Verkeersbesluit realisatie gehandicaptenparkeerplaats op kenteken Wiederhorsten te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Wiederhorsten te Wijhe</meta:user-defined>
    <meta:user-defined meta:name="DCTERMS.W3CDTF/DCTERMS.available">2026-05-01</meta:user-defined>
    <meta:user-defined meta:name="DCTERMS.W3CDTF/OVERHEIDop.jaargang">2026</meta:user-defined>
    <meta:user-defined meta:name="OVERHEIDop.publicationIssue">209149</meta:user-defined>
    <meta:user-defined meta:name="OVERHEIDop.GmbID/DC.identifier">gmb-2026-209149</meta:user-defined>
    <meta:user-defined meta:name="OVERHEIDop.versieInformatie"/>
  </office:meta>
</office:document-meta>
</file>