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ulevard de Wielingen 39, 4506 JK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oulevard de Wielingen 39  te Cadzand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vernieuwen winkelpui op het adres Boulevard de Wielingen 39  te Cadzand (CLZ-0001315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0914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4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4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153</meta:user-defined>
    <dc:language>nl</dc:language>
    <meta:user-defined meta:name="OVERHEIDop.locatietype/OVERHEIDop.gebiedsmarkering">Punt</meta:user-defined>
    <meta:user-defined meta:name="DC.title">Aanvraag omgevingsvergunning Boulevard de Wielingen 39, 4506 JK Cadzand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148</meta:user-defined>
    <meta:user-defined meta:name="OVERHEIDop.GmbID/DC.identifier">gmb-2026-209148</meta:user-defined>
    <meta:user-defined meta:name="OVERHEIDop.versieInformatie"/>
  </office:meta>
</office:document-meta>
</file>