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verkoop van Italiaans ijs en slush van 7 april 2026 tot en met 7 april 2027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ventvergunning voor firma Enjoy Food and More voor de verkoop van Italiaans ijs en slush van 7 april 2026 tot en met 7 april 2027</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914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4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4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de verkoop van Italiaans ijs en slush van 7 april 2026 tot en met 7 april 2027 te Krimpen aan den IJssel</meta:user-defined>
    <meta:user-defined meta:name="DCTERMS.W3CDTF/DCTERMS.available">2026-05-04</meta:user-defined>
    <meta:user-defined meta:name="DCTERMS.W3CDTF/OVERHEIDop.jaargang">2026</meta:user-defined>
    <meta:user-defined meta:name="OVERHEIDop.publicationIssue">209145</meta:user-defined>
    <meta:user-defined meta:name="OVERHEIDop.GmbID/DC.identifier">gmb-2026-209145</meta:user-defined>
    <meta:user-defined meta:name="OVERHEIDop.versieInformatie"/>
  </office:meta>
</office:document-meta>
</file>