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sruiterweg 16, 3897 LV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1-2026</text:span> een besluit genomen op de aanvraag met zaaknummer 00500000098231 voor het wijzigen naar permanent gebruik van het AZC  op locatie Bosruiterweg 16, 3897 LV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Afwijken van de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91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98231</meta:user-defined>
    <meta:user-defined meta:name="DCTERMS.abstract">het wijzigen naar permanent gebruik van het AZC</meta:user-defined>
    <dc:language>nl</dc:language>
    <meta:user-defined meta:name="OVERHEIDop.locatietype/OVERHEIDop.gebiedsmarkering">Punt</meta:user-defined>
    <meta:user-defined meta:name="DC.title">Besluit aanvraag omgevingsvergunning, Bosruiterweg 16, 3897 LV Zeewold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14</meta:user-defined>
    <meta:user-defined meta:name="OVERHEIDop.GmbID/DC.identifier">gmb-2026-20914</meta:user-defined>
    <meta:user-defined meta:name="OVERHEIDop.versieInformatie"/>
  </office:meta>
</office:document-meta>
</file>