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ustrumweek Triton, Tracti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874</text:span>
          </text:p>
            <text:p text:style-name="common-al">
            <text:span text:style-name="nadrukvet"> Algemene kenmerken van het evenement:</text:span>
          </text:p>
            <text:p text:style-name="common-al">Naam evenement: Lustrumweek Triton</text:p>
            <text:p text:style-name="common-al">Locatie: Tractieweg te Utrecht</text:p>
            <text:p text:style-name="common-al">
            <text:span text:style-name="nadrukvet">Data en tijden evenement</text:span>:</text:p>
            <text:p text:style-name="common-al">Het evenement is op de onderstaande dagen en tijdstippen:</text:p>
            <text:p text:style-name="common-al">Op zondag 12 juli 2026 13:00 uur t/m zondag 12 juli 2026 23:00 uur</text:p>
            <text:p text:style-name="common-al">Op maandag 13 juli 2026 15:00 uur t/m maandag 14 juli 2026 1:00 uur</text:p>
            <text:p text:style-name="common-al">Op dinsdag 14 juli 2026 13:00 uur t/m dinsdag 14 juli 2026 23:00 uur</text:p>
            <text:p text:style-name="common-al">Op woensdag 15 juli 2026 12:00 uur t/m woensdag 15 juli 2026 20:00 uur</text:p>
            <text:p text:style-name="common-al">Op donderdag 16 juli 2026 15:00 uur t/m donderdag 17 juli 2026 1:00 uur</text:p>
            <text:p text:style-name="common-al">Opbouw vanaf maandag 6 juli 2026 t/m zaterdag 11 juli 2026</text:p>
            <text:p text:style-name="common-al">Afbouw vanaf maandag 20 juli 2026 t/m donderdag 23 juli 2026</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1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874</meta:user-defined>
    <meta:user-defined meta:name="DCTERMS.abstract">Toelichting: Lustrumweek Triton</meta:user-defined>
    <dc:language>nl</dc:language>
    <meta:user-defined meta:name="OVERHEIDop.locatietype/OVERHEIDop.gebiedsmarkering">Punt</meta:user-defined>
    <meta:user-defined meta:name="DC.title">Aangevraagde evenementenvergunningen, Lustrumweek Triton, Tractieweg te Utrecht</meta:user-defined>
    <meta:user-defined meta:name="DCTERMS.W3CDTF/DCTERMS.available">2026-05-01</meta:user-defined>
    <meta:user-defined meta:name="DCTERMS.W3CDTF/OVERHEIDop.jaargang">2026</meta:user-defined>
    <meta:user-defined meta:name="OVERHEIDop.publicationIssue">209137</meta:user-defined>
    <meta:user-defined meta:name="OVERHEIDop.GmbID/DC.identifier">gmb-2026-209137</meta:user-defined>
    <meta:user-defined meta:name="OVERHEIDop.versieInformatie"/>
  </office:meta>
</office:document-meta>
</file>