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dijk 18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6 een besluit genomen op de aanvraag omgevingsvergunning voor het realiseren van een opslagloods op de locatie Wittedijk 18 in Deurne. De zaak is geregistreerd onder nummer HZ-2026-0367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04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913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3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67</meta:user-defined>
    <meta:user-defined meta:name="DCTERMS.abstract">het realiseren van een opslagloods</meta:user-defined>
    <dc:language>nl</dc:language>
    <meta:user-defined meta:name="OVERHEIDop.locatietype/OVERHEIDop.gebiedsmarkering">Vlak</meta:user-defined>
    <meta:user-defined meta:name="DC.title">Kennisgeving besluit op aanvraag omgevingsvergunning Wittedijk 18 5754PP Deurne</meta:user-defined>
    <meta:user-defined meta:name="OVERHEIDop.datumEindeReactietermijn">2026-06-11</meta:user-defined>
    <meta:user-defined meta:name="OVERHEIDop.terinzageleggingBG">https://mijnpublicaties.nl/Publicatie/9179e6bb-88e3-4cd9-bde7-08de9eb6c2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32</meta:user-defined>
    <meta:user-defined meta:name="OVERHEIDop.GmbID/DC.identifier">gmb-2026-209132</meta:user-defined>
    <meta:user-defined meta:name="OVERHEIDop.versieInformatie"/>
  </office:meta>
</office:document-meta>
</file>