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Westerweg 226, 1852AP Heiloo, het bouwen van een woongebouw (33 appartementen), verzenddatum 29 april 2026 (Z2025-00001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913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92</meta:user-defined>
    <meta:user-defined meta:name="DCTERMS.abstract">Westerweg 226, 1852AP Heiloo, het bouwen van een woongebouw (33 appartementen), verzenddatum 29 april 2026 (Z2025-00001092)</meta:user-defined>
    <dc:language>nl</dc:language>
    <meta:user-defined meta:name="DC.title">Gemeente Heiloo, aanvraag omgevingsvergunning (reguliere procedure) verleend, Westerweg 226, 1852AP Heiloo, het bouwen van een woongebouw (33 appartementen), verzenddatum 29 april 2026 (Z2025-00001092)</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550</meta:user-defined>
    <meta:user-defined meta:name="OVERHEIDop.publicationIssue">209131</meta:user-defined>
    <meta:user-defined meta:name="OVERHEIDop.GmbID/DC.identifier">gmb-2026-209131</meta:user-defined>
    <meta:user-defined meta:name="OVERHEIDop.versieInformatie"/>
  </office:meta>
</office:document-meta>
</file>