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enturioweg 5 in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6 een besluit genomen op de aanvraag omgevingsvergunning voor het bouwen van een werktuigenloods/schapenstal op de locatie Centurioweg 5 5759PH Helenaveen. De zaak is geregistreerd onder nummer HZ-2026-0310. De vergunning is Verleend. Het besluit gaat over de activiteiten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912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2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2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310</meta:user-defined>
    <meta:user-defined meta:name="DCTERMS.abstract">het bouwen van een werktuigenloods/schapenstal</meta:user-defined>
    <dc:language>nl</dc:language>
    <meta:user-defined meta:name="OVERHEIDop.locatietype/OVERHEIDop.gebiedsmarkering">Vlak</meta:user-defined>
    <meta:user-defined meta:name="DC.title">Kennisgeving besluit op aanvraag omgevingsvergunning Centurioweg 5 in Helenaveen</meta:user-defined>
    <meta:user-defined meta:name="OVERHEIDop.datumEindeReactietermijn">2026-06-11</meta:user-defined>
    <meta:user-defined meta:name="OVERHEIDop.terinzageleggingBG">https://mijnpublicaties.nl/Publicatie/ebbc6b0b-533c-43c5-bde6-08de9eb6c236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29</meta:user-defined>
    <meta:user-defined meta:name="OVERHEIDop.GmbID/DC.identifier">gmb-2026-209129</meta:user-defined>
    <meta:user-defined meta:name="OVERHEIDop.versieInformatie"/>
  </office:meta>
</office:document-meta>
</file>