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soleren van de kopgevel van de woning aan d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852 </text:p>
            <text:p text:style-name="common-al"> Omschrijving: isoleren van de kopgevel van de woning aan de buiten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sephlaan 64 5642H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9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85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12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852</meta:user-defined>
    <meta:user-defined meta:name="DCTERMS.abstract">isoleren van de kopgevel van de woning aan de buitenzijde</meta:user-defined>
    <dc:language>nl</dc:language>
    <meta:user-defined meta:name="OVERHEIDop.locatietype/OVERHEIDop.gebiedsmarkering">Vlak</meta:user-defined>
    <meta:user-defined meta:name="DC.title">Besluit op aanvraag omgevingsvergunning: isoleren van de kopgevel van de woning aan de buitenzijde</meta:user-defined>
    <meta:user-defined meta:name="OVERHEIDop.datumEindeReactietermijn">2026-06-11</meta:user-defined>
    <meta:user-defined meta:name="OVERHEIDop.terinzageleggingBG">https://publicaties.eindhoven.nl/dossier/EHV-ZP2026-000852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25</meta:user-defined>
    <meta:user-defined meta:name="OVERHEIDop.GmbID/DC.identifier">gmb-2026-209125</meta:user-defined>
    <meta:user-defined meta:name="OVERHEIDop.versieInformatie"/>
  </office:meta>
</office:document-meta>
</file>