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5.40 Omgevingswet), Grevelingen 72, 5032T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Grevelingen 72, 5032 TH Tilburg</text:span>
          </text:p>
            <text:p text:style-name="common-al">De gemeente Tilburg heeft op 29 april 2026 het besluit genomen om de verleende vergunning met kenmerk Z-HZ_WABO-2021-00131 voor de locatie Grevelingen 72, 5032 TH Tilburg, in te trekken. De ingetrokken omgevingsvergunning is geregistreerd onder zaaknummer Z2026-00003732 en betreft:</text:p>
            <text:p text:style-name="common-al">het plaatsen van een opbouw.</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het wijzigen van de vergunning?</text:span>
          </text:p>
            <text:p text:style-name="common-al">U kunt de gemeente Tilburg tot 10 juni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12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2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2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32</meta:user-defined>
    <meta:user-defined meta:name="DCTERMS.abstract">Z2026-00003732 - Schorsen of intrekken vergunning, certificaat of erkenning</meta:user-defined>
    <dc:language>nl</dc:language>
    <meta:user-defined meta:name="OVERHEIDop.locatietype/OVERHEIDop.gebiedsmarkering">Punt</meta:user-defined>
    <meta:user-defined meta:name="DC.title">Besluit ambtshalve wijzigen Intrekken omgevingsvergunning (art. 5.40 Omgevingswet), Grevelingen 72, 5032TH Tilburg</meta:user-defined>
    <meta:user-defined meta:name="DCTERMS.W3CDTF/DCTERMS.available">2026-05-01</meta:user-defined>
    <meta:user-defined meta:name="DCTERMS.W3CDTF/OVERHEIDop.jaargang">2026</meta:user-defined>
    <meta:user-defined meta:name="OVERHEIDop.publicationIssue">209123</meta:user-defined>
    <meta:user-defined meta:name="OVERHEIDop.GmbID/DC.identifier">gmb-2026-209123</meta:user-defined>
    <meta:user-defined meta:name="OVERHEIDop.versieInformatie"/>
  </office:meta>
</office:document-meta>
</file>