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30-04 t/m 04-05-2026, Valeriaan voor nr 34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30-04 t/m 04-05-2026 op het perceel Valeriaan voor nr 34 te Heerenveen (29-04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9122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122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53066</meta:user-defined>
    <dc:language>nl</dc:language>
    <meta:user-defined meta:name="OVERHEIDop.locatietype/OVERHEIDop.gebiedsmarkering">Vlak</meta:user-defined>
    <meta:user-defined meta:name="DC.title">AANVRAAG OMGEVINGSVERGUNNING, tijdelijk gebruik openbare ruimte van 30-04 t/m 04-05-2026, Valeriaan voor nr 34 te Heerenveen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9122</meta:user-defined>
    <meta:user-defined meta:name="OVERHEIDop.GmbID/DC.identifier">gmb-2026-209122</meta:user-defined>
    <meta:user-defined meta:name="OVERHEIDop.versieInformatie"/>
  </office:meta>
</office:document-meta>
</file>