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apeniersstraat 3 1383CM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 van de woning</text:p>
            <text:p text:style-name="common-al">Zaakadres: Drapeniersstraat 3 1383CM Weesp</text:p>
            <text:p text:style-name="common-al">Datum ontvangst: 17-04-2026</text:p>
            <text:p text:style-name="common-al">Zaaknummer: Z2026-017153</text:p>
            <text:p text:style-name="common-al">DSO-nummer: 20260417005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12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2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2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153</meta:user-defined>
    <meta:user-defined meta:name="DCTERMS.abstract">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rapeniersstraat 3 1383CM Weesp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121</meta:user-defined>
    <meta:user-defined meta:name="OVERHEIDop.GmbID/DC.identifier">gmb-2026-209121</meta:user-defined>
    <meta:user-defined meta:name="OVERHEIDop.versieInformatie"/>
  </office:meta>
</office:document-meta>
</file>