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utdijk 4 B, 3471 BS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utdijk 4 B, 3471 BS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voeren van een brandmeldinstallati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12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L-25-011197</meta:user-defined>
    <meta:user-defined meta:name="DCTERMS.abstract">het uitvoeren van een brandmeldinstallatie</meta:user-defined>
    <dc:language>nl</dc:language>
    <meta:user-defined meta:name="OVERHEIDop.locatietype/OVERHEIDop.gebiedsmarkering">Punt</meta:user-defined>
    <meta:user-defined meta:name="DC.title">Besluit (Houtdijk 4 B, 3471 BS Kamerik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20</meta:user-defined>
    <meta:user-defined meta:name="OVERHEIDop.GmbID/DC.identifier">gmb-2026-209120</meta:user-defined>
    <meta:user-defined meta:name="OVERHEIDop.versieInformatie"/>
  </office:meta>
</office:document-meta>
</file>