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kozijn van de woning aan Eper Veste 105, 8161AG Epe (14097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kozijn van de woning aan Eper Veste 105, 8161AG Epe. </text:p>
            <text:p text:style-name="common-al">Datum aanvraag: 15-01-2026</text:p>
            <text:p text:style-name="common-al">Zaaknummer: 14097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9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7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het kozijn van de woning aan Eper Veste 105, 8161AG Epe (1409775)</meta:user-defined>
    <meta:user-defined meta:name="DCTERMS.W3CDTF/DCTERMS.available">2026-01-19</meta:user-defined>
    <meta:user-defined meta:name="DCTERMS.W3CDTF/OVERHEIDop.jaargang">2026</meta:user-defined>
    <meta:user-defined meta:name="OVERHEIDop.publicationIssue">20912</meta:user-defined>
    <meta:user-defined meta:name="OVERHEIDop.GmbID/DC.identifier">gmb-2026-20912</meta:user-defined>
    <meta:user-defined meta:name="OVERHEIDop.versieInformatie"/>
  </office:meta>
</office:document-meta>
</file>