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dijk 17A en 19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6 een besluit genomen op de aanvraag voor een omgevingsvergunning met zaaknummer <text:span text:style-name="nadrukvet">135169</text:span>.</text:p>
            <text:p text:style-name="common-al">De zaak betreft locatie Peedijk 17A en 19, 5556VG Valkenswaard en heeft de omschrijving "realiseren rijhal met 2 logiesverblijf t.b.v. tijdelijke huisvesting grooms/seizoenarbeiders en legaliseren paardenhouderij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30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1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69</meta:user-defined>
    <meta:user-defined meta:name="DCTERMS.abstract">realiseren rijhal met 2 logiesverblijf tbv tijdelijke huisvesting grooms/seizoenarbeiders en legaliseren paardenhouderij, Peedijk 17A+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edijk 17A en 19 5556VG Valkenswa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17</meta:user-defined>
    <meta:user-defined meta:name="OVERHEIDop.GmbID/DC.identifier">gmb-2026-209117</meta:user-defined>
    <meta:user-defined meta:name="OVERHEIDop.versieInformatie"/>
  </office:meta>
</office:document-meta>
</file>