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naaldboom, Ymkersstrjitte 1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naaldboom, Ymkersstrjitte 11, Burgum</text:p>
            <text:p text:style-name="common-al">Zaaknummer: TZ2026-001134</text:p>
            <text:p text:style-name="common-al">Zaakadres: Ymkersstrjitte 11, Burgum</text:p>
            <text:p text:style-name="common-al">Omschrijving: het kappen van een naaldboom</text:p>
            <text:p text:style-name="common-al">Datum ontvangst: 29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11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1134</meta:user-defined>
    <meta:user-defined meta:name="DCTERMS.abstract">het kappen van een naald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naaldboom, Ymkersstrjitte 11, Burg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9113</meta:user-defined>
    <meta:user-defined meta:name="OVERHEIDop.GmbID/DC.identifier">gmb-2026-209113</meta:user-defined>
    <meta:user-defined meta:name="OVERHEIDop.versieInformatie"/>
  </office:meta>
</office:document-meta>
</file>