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Weide 1, 7908AB Hoogeveen: het plaatsen van een overdekte winkelwagenstalling (OPA) (2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461 is verlengd.</text:p>
            <text:p text:style-name="last-al">Op 29 april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91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1</meta:user-defined>
    <meta:user-defined meta:name="DCTERMS.abstract">Betreft: Beschikking verlenging beslistermijn op locatie de Weide 1, 7908AB Hoogeveen</meta:user-defined>
    <dc:language>nl</dc:language>
    <meta:user-defined meta:name="OVERHEIDop.locatietype/OVERHEIDop.gebiedsmarkering">Vlak</meta:user-defined>
    <meta:user-defined meta:name="DC.title">Verlenging beslistermijn, de Weide 1, 7908AB Hoogeveen: het plaatsen van een overdekte winkelwagenstalling (OPA) (29 april 2026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12</meta:user-defined>
    <meta:user-defined meta:name="OVERHEIDop.GmbID/DC.identifier">gmb-2026-209112</meta:user-defined>
    <meta:user-defined meta:name="OVERHEIDop.versieInformatie"/>
  </office:meta>
</office:document-meta>
</file>