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 Dorpsfeest Westerland op de locatie Noorderkerkweg 1 te Westerland, zaaknummer Z-607636</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evenementenvergunning verleend. De gemeente geeft hiermee toestemming voor Dorpsfeest Westerland op de locatie Noorderkerkweg 1 te Westerland. 19 juni 2026 tot en met 21 juni 2026.</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10 jun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910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0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0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Evenementenvergunning voor Dorpsfeest Westerland op de locatie Noorderkerkweg 1 te Westerland, zaaknummer Z-607636</meta:user-defined>
    <meta:user-defined meta:name="DCTERMS.W3CDTF/DCTERMS.available">2026-05-01</meta:user-defined>
    <meta:user-defined meta:name="DCTERMS.W3CDTF/OVERHEIDop.jaargang">2026</meta:user-defined>
    <meta:user-defined meta:name="OVERHEIDop.publicationIssue">209107</meta:user-defined>
    <meta:user-defined meta:name="OVERHEIDop.GmbID/DC.identifier">gmb-2026-209107</meta:user-defined>
    <meta:user-defined meta:name="OVERHEIDop.versieInformatie"/>
  </office:meta>
</office:document-meta>
</file>