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c9bab2-f183-4008-8ba7-565cd402159c.png" manifest:media-type="image/x-eps"/>
  <manifest:file-entry manifest:full-path="Pictures/Afbeelding2i986d26ca-fdb8-4c20-8b54-1b4a0027feeb.png" manifest:media-type="image/x-eps"/>
  <manifest:file-entry manifest:full-path="Pictures/Afbeelding3Overzichtsamenwerkingsvormeni0c81593a-2101-477f-bffb-76971c020b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5-1-1">
      <style:table-column-properties style:rel-column-width="5*"/>
    </style:style>
    <style:style style:family="table-column" style:parent-style-name="colspec" style:name="id1-3-2-2-5-2-25-1-2">
      <style:table-column-properties style:rel-column-width="42*"/>
    </style:style>
    <style:style style:family="table-column" style:parent-style-name="colspec" style:name="id1-3-2-2-5-2-25-1-3">
      <style:table-column-properties style:rel-column-width="24*"/>
    </style:style>
    <style:style style:family="table-column" style:parent-style-name="colspec" style:name="id1-3-2-2-5-2-25-1-4">
      <style:table-column-properties style:rel-column-width="21*"/>
    </style: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style:style style:family="table-column" style:parent-style-name="colspec" style:name="id1-3-2-2-5-3-23-1-1">
      <style:table-column-properties style:rel-column-width="16*"/>
    </style:style>
    <style:style style:family="table-column" style:parent-style-name="colspec" style:name="id1-3-2-2-5-3-23-1-2">
      <style:table-column-properties style:rel-column-width="26*"/>
    </style:style>
    <style:style style:family="table-column" style:parent-style-name="colspec" style:name="id1-3-2-2-5-3-23-1-3">
      <style:table-column-properties style:rel-column-width="24*"/>
    </style:style>
    <style:style style:family="table-column" style:parent-style-name="colspec" style:name="id1-3-2-2-5-3-23-1-4">
      <style:table-column-properties style:rel-column-width="22*"/>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style:style style:family="table-column" style:parent-style-name="colspec" style:name="id1-3-2-2-7-2-6-1-1">
      <style:table-column-properties style:rel-column-width="22*"/>
    </style:style>
    <style:style style:family="table-column" style:parent-style-name="colspec" style:name="id1-3-2-2-7-2-6-1-2">
      <style:table-column-properties style:rel-column-width="28*"/>
    </style:style>
    <style:style style:family="table-column" style:parent-style-name="colspec" style:name="id1-3-2-2-7-2-6-1-3">
      <style:table-column-properties style:rel-column-width="28*"/>
    </style:style>
    <style:style style:family="table-column" style:parent-style-name="colspec" style:name="id1-3-2-2-7-2-6-1-4">
      <style:table-column-properties style:rel-column-width="27*"/>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rel-column-width="22*"/>
    </style:style>
    <style:style style:family="table-column" style:parent-style-name="colspec" style:name="id1-3-2-4-25-1-2">
      <style:table-column-properties style:rel-column-width="29*"/>
    </style:style>
    <style:style style:family="table-column" style:parent-style-name="colspec" style:name="id1-3-2-4-25-1-3">
      <style:table-column-properties style:rel-column-width="34*"/>
    </style:style>
  </office:automatic-styles>
  <office:body>
    <office:text>
      <text:p text:style-name="new_page_staatscourant"/>
      <text:p text:style-name="single-kop-titel">Nota grondbeleid 2022 gemeente Lochem</text:p>
      <text:section text:name="regeling_id1-3-2" text:style-name="regeling">
        <text:section text:name="aanhef_id1-3-2-1" text:style-name="aanhef">
          <text:section text:name="preambule_id1-3-2-1-1" text:style-name="preambule">
            <text:p text:style-name="al">De raad van de gemeente Lochem </text:p>
            <text:p text:style-name="al"/>
            <text:p text:style-name="al">Gelezen het voorstel van het college van 22 november 2022, nr. 2022-254339, betreffende de Nota Grondbeleid</text:p>
            <text:p text:style-name="al"/>
            <text:p text:style-name="al">Gehoord de beraadslagingen</text:p>
            <text:p text:style-name="al"/>
            <text:p text:style-name="al">B E S L U I T</text:p>
            <text:p text:style-name="al"/>
            <text:list text:style-name="id1-3-2-1-1-9">
              <text:list-item text:style-override="id1-3-2-1-1-9-1">
                <text:number>1.</text:number>
                <text:p text:style-name="al">In te stemmen van met de Nota grondbeleid 2022;</text:p>
              </text:list-item>
              <text:list-item text:style-override="id1-3-2-1-1-9-2">
                <text:number>2.</text:number>
                <text:p text:style-name="al">Kennis te nemen van de uitvoeringsnota grondbeleid;</text:p>
              </text:list-item>
              <text:list-item text:style-override="id1-3-2-1-1-9-3">
                <text:number>3.</text:number>
                <text:p text:style-name="al">In te stemmen met het instellen van een reserve grondexploitaties;</text:p>
              </text:list-item>
              <text:list-item text:style-override="id1-3-2-1-1-9-4">
                <text:number>4.</text:number>
                <text:p text:style-name="al">In te stemmen met het beschikbaar stellen van een krediet voor strategische verwerving;</text:p>
              </text:list-item>
              <text:list-item text:style-override="id1-3-2-1-1-9-5">
                <text:number>5.</text:number>
                <text:p text:style-name="al">In te stemmen met het jaarlijks opstellen van een grondprijzenbrief;</text:p>
              </text:list-item>
              <text:list-item text:style-override="id1-3-2-1-1-9-6">
                <text:number>6.</text:number>
                <text:p text:style-name="al">In te stemmen met het waarderen van verliesvoorzieningen tegen eindwaarde.</text:p>
              </text:list-item>
            </text:list>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1.1 Aanleiding </text:span> </text:p>
              <text:p text:style-name="al">Gebiedsontwikkeling is continu aan veranderingen onderhevig. Naast verandering van wet- en regelgeving e.d. moet hier, met name de laatste tijd, ook gedacht worden aan de ontwikkelingen op de woningmarkt. Er is een tekort aan woningen, met name aan betaalbare woningen. Hierdoor staat de gemeente Lochem voor verschillende uitdagingen. De gemeente Lochem wil op deze veranderingen kunnen anticiperen. De wijze waarop dit gebeurt is afhankelijk van de ambities en doelstellingen van de gemeente.</text:p>
              <text:p text:style-name="al">Een concrete uitdaging voor de gemeente Lochem is het realiseren van (betaalbare) woningen. Deze bepalen voornamelijk de rol die de gemeente zal aannemen op de grondmarkt. Om deze ontwikkeling zorgvuldig te begeleiden dan wel te faciliteren is het nodig om een aantal afspraken te maken. </text:p>
              <text:p text:style-name="al"/>
              <text:p text:style-name="al">De Nota Grondbeleid is het kader en daarmee een sturingsmiddel, om een afweging te maken hoe de ambities en de ruimtelijke ontwikkelingen van de gemeente Lochem worden bereikt. De nota Grondbeleid helpt de gemeente om in de huidige markt de rol te bepalen op de grondmarkt. De nota geeft ook inzicht in de consequenties die met de rol van de gemeente samenhangen.</text:p>
              <text:p text:style-name="al">
              <text:span text:style-name="nadrukvet">1.2 Doel gemeentelijk grondbeleid </text:span>
            </text:p>
              <text:p text:style-name="al">Grondbeleid is een instrument om de ambities en doelstellingen van de gemeente, zoals omschreven in onder andere de omgevingsvisie (in ontwikkeling), woonvisie en andere (ruimtelijke) beleidsdocumenten, te verwezenlijken. </text:p>
              <text:p text:style-name="al"/>
              <text:p text:style-name="al">Grondbeleid is zowel in juridisch als financieel opzicht instrumenteel van aard. Het geeft de afwegingskaders aan om de ambities / doelstellingen die de gemeente heeft gesteld vanuit de sectoraal gerichte beleidsvelden zoals wonen, werkgelegenheid, mobiliteit, openbare ruimte en welzijn. De samenhang tussen het sectoraal beleid komt binnen de gemeente Lochem terug in de daartoe strekkende visies, zoals de omgevingsvisie, de woonvisie en de kernvisies wonen. Het grondbeleid is een vorm van facetbeleid, dat erop is gericht het sectorale beleid te faciliteren. In figuur 1 is dit schematisch weergegeven.</text:p>
              <text:p text:style-name="al">Het grondbeleid ondersteunt de gemeente Lochem bij de realisatie van de (ruimtelijke) beleidsdoelstellingen en bestuurlijke ambities op het gebied van de fysieke leefomgeving. Het is een middel dat de afwegingskaders aangeeft om keuzes te maken in de rol die de gemeente aanneemt en welke (grondbeleid)instrumenten worden ingezet om deze ambities en doel- stellingen te bereiken.</text:p>
              <text:p text:style-name="al">
              <text:span text:style-name="nadrukcur">Afbeelding 1 Sectoraal beleid en facetbeleid</text:span>
            </text:p>
              <text:p text:style-name="al">
              <draw:frame><draw:text-box><text:section text:name="plaatje_id1-3-2-2-1-2-12-1" text:style-name="plaatje">
                <text:p text:style-name="illustratie_id1-3-2-2-1-2-12-1-1"><draw:frame draw:style-name="illustratie_id1-3-2-2-1-2-12-1-1" text:anchor-type="paragraph" svg:width="132.5mm" svg:height="76.7mm"><draw:image xlink:href="Pictures/Afbeelding1i55c9bab2-f183-4008-8ba7-565cd402159c.png" xlink:type="simple"/></draw:frame></text:p>
              </text:section></draw:text-box></draw:frame>
            </text:p>
              <text:p text:style-name="al">In de nota Grondbeleid geeft de gemeenteraad de kaders aan waarbinnen het college van B&amp;W en de ambtelijke organisatie het grondbeleid kunnen uitvoeren.</text:p>
              <text:p text:style-name="al">De nota Grondbeleid heeft de volgende doelstellingen:</text:p>
              <text:p text:style-name="al">Sturen: eenduidige en toetsbare kaders, beleid en werkwijze formuleren voor sturing en beheersing van het grondbeleid; </text:p>
              <text:p text:style-name="al">Faciliteren: middelen, instrumenten en strategieën aandragen en met elkaar in relatie brengen om de (ruimtelijke) beleids- doelstellingen en ambities van de gemeente te ondersteunen en te realiseren;</text:p>
              <text:p text:style-name="al">Informeren: zorg dragen voor een transparant grondbeleid door passende informatie over alle aspecten voor zowel het bestuur, de interne organisatie als voor externe partijen. </text:p>
              <text:p text:style-name="al">
              <text:span text:style-name="nadrukvet">1.3 Rol gemeente Lochem</text:span>
            </text:p>
              <text:p text:style-name="al">
              <text:span text:style-name="nadrukvet">Actieve rol</text:span>
            </text:p>
              <text:p text:style-name="al">De gemeente Lochem begeeft zich als ‘ondernemer’ op de grondmarkt. Hierbij zijn de betreffende gronden al in eigendom of de gemeente verwerft de gronden, al dan niet met inzet van de (grondbeleids)instrumenten, ten behoeve van ruimtelijke ontwikkelingen. De gronden worden bouwrijp gemaakt en vervolgens verkocht. De gemeente heeft bij deze vorm van grondbeleid de volledige regie op de ontwikkeling en realiseert het financiële resultaat, maar ook de bijbehorende risico’s.</text:p>
              <text:p text:style-name="al">
              <text:span text:style-name="nadrukvet">Actief-faciliterende rol</text:span>
            </text:p>
              <text:p text:style-name="al">De gemeente Lochem kan belang hebben bij de doorgang van een ruimtelijke ontwikkeling, zonder dat zij het (financiële) risico hiervoor wil lopen en de grondexploitatie wil voeren. In deze tussenvariant investeert de gemeente, deels voor eigen rekening en op eigen initiatief, in het op gang brengen van een ontwikkeling door kenbaar te maken wat de doelstellingen/ (ruimtelijke) randvoorwaarden zijn voor een locatie. Deze vorm van ‘actief-faciliterend’ grondbeleid kan in deze gevallen een goede manier zijn om ontwikkelingen te stimuleren en partijen ‘uit te nodigen’ om een ontwikkeling op te pakken.</text:p>
              <text:p text:style-name="al">
              <text:span text:style-name="nadrukvet">Faciliterende rol </text:span>
            </text:p>
              <text:p text:style-name="al">De gronden zijn (al dan niet deels) in eigendom van een derde(n) of de gemeente Lochem laat de aankoop van gronden, de exploitatie en de verkoop van bouwkavels over aan de markt. De taak van de overheid beperkt zich dan tot de regie op hoofdlijnen door het stellen van de (ruimtelijke) randvoorwaarden voor de voorgenomen ruimtelijke ontwikkeling en het planologisch besluit. De gemeente is in deze situatie wettelijk verplicht de kosten te verhalen op de initiatiefnemer. Dit wordt kostenverhaal genoemd.</text:p>
            </text:section>
            <text:p text:style-name="hoofdstuk_bottom"/>
          </text:section>
          <text:section text:name="hoofdstuk_id1-3-2-2-2" text:style-name="hoofdstuk">
            <text:p text:style-name="artikel_kop_titel"><text:span text:style-name="label">2. Ontwikkelingen gemeente Lochem</text:span> </text:p>
            <text:section text:name="artikel_id1-3-2-2-2-2" text:style-name="artikel">
              <text:p text:style-name="artikel_kop_titel"><text:span text:style-name="artikel_kop_label"/> <text:span text:style-name="artikel_kop_nr"/> </text:p>
              <text:p text:style-name="al">De gemeente Lochem heeft, naast het bepalen van (toekomst)visies en ambities van de gemeente, ook een belangrijke rol bij de daadwerkelijke realisatie van de gestelde ambities/doelstellingen uit deze visies. Het gaat hierbij om woningbouw, bedrijventerreinen, recreatiegebieden en natuur- en landschapsontwikkeling. Hierbij horen ook het in stand houden en versterken van de kwaliteiten van deze aspecten. Ook in het coalitieakkoord zijn de speerpunten en doelstellingen voor de komende periode vastgelegd.</text:p>
              <text:p text:style-name="al">
              <text:span text:style-name="nadrukvet">
                <text:span text:style-name="nadrukcur">De drie belangrijkste thema’s voor de komende periode zijn Wonen, Samenleven en Werken </text:span>
              </text:span>
            </text:p>
              <text:p text:style-name="al">
              <text:span text:style-name="nadrukvet">2.1 Visie gemeente Lochem</text:span>
            </text:p>
              <text:p text:style-name="al">In de omgevingsvisie zijn de ambities en beleidsdoelen van de gemeente Lochem voor de fysieke leefomgeving vastgelegd. De fysieke leefomgeving beperkt zich daarin niet tot puur de ruimtelijke inrichting, maar ziet ook op onderwerpen als leefbaarheid, gezondheid, recreatie, economie, landschap, natuur, cultuurhistorie, energie en klimaat. Hieronder worden een aantal onderwerpen weergegeven die een directe relatie hebben met het grondbeleid. </text:p>
              <text:p text:style-name="al">
              <text:span text:style-name="nadrukvet">2.1.1 Woningbouw</text:span>
            </text:p>
              <text:p text:style-name="al">De gemeente Lochem koerst op de maximale invulling van nieuwe woningen in de gemeente. We zullen daarvoor woningbouwplannen maken, met een overcapaciteit van ca 30%; waar in totaal maximaal 1.600 nieuwe woningen gerealiseerd kunnen worden. Om deze woningaantallen te behalen zal er naast inbreidingslocaties, ook naar uitbreidingslocaties gekeken worden in de verschillende kernen. Dit komt terug in de kernvisie wonen per kern. </text:p>
              <text:p text:style-name="al">De gemeente wil hierbij een mix van huur en koop, duur en goedkoop, grond- gebonden en gestapeld wonen realiseren. Het sociale segment krijgt extra aandacht, met als doel betaalbare woningen in de kernen te realiseren.</text:p>
              <text:p text:style-name="al">Uitgangspunt voor de woningbouw is een optimale landschappelijke inpassing van de nieuwe woningbouwplannen. De gemeente sluit daarbij aan op het biodiversiteitsplan en maakt bewuste keuzes om de inpassing ook af te stemmen op klimaatadaptatie, droogtebestrijding, etc. Natuurinclusief bouwen, ofwel: ontwerpen en bouwen met aandacht voor behoud, herstel of versterking van de biodiversiteit, zal in de plannen centraal staan.</text:p>
              <text:p text:style-name="al">
              <text:span text:style-name="nadrukvet">2.1.2 Bedrijventerrein, werken en detailhandel</text:span>
            </text:p>
              <text:p text:style-name="al">De gemeente streeft naar een goede infrastructuur voor economische ontwikkeling. Aantrekkelijke kernen met winkels en goed openbaar vervoer maken de gemeente economisch aantrekkelijk.</text:p>
              <text:p text:style-name="al">Binnen de gemeente zijn in de kern Lochem bedrijventerreinen voor grotere bedrijven beschikbaar. Alleen in de kern Lochem is substantiële uitbreiding van een bedrijventerrein mogelijk, wat ruimte vraagt van het buiten gebied.</text:p>
              <text:p text:style-name="al">In de andere kernen speelt ook het probleem dat voor de kleinere bedrijvigheid nauwelijks locaties voorhanden zijn. De gemeente levert hier maatwerk voor mogelijkheden. Zowel in de bebouwde kom, in bestaande bebouwing dan wel aansluitend op de bestaande bebouwingsstructuren.</text:p>
              <text:p text:style-name="al">
              <text:span text:style-name="nadrukvet">2.1.3 Recreatie en toerisme</text:span>
            </text:p>
              <text:p text:style-name="al">Rust en ruimte blijven onze kernkwaliteit die we benutten. We streven naar een goede, complete en goed onderhouden routestructuur. De routestructuur is een regionaal en lokaal visitekaartje en een basisvoorwaarde voor toeristische ontwikkeling. We onderscheiden ons door de diversiteit en kwaliteit van routenetwerken. We zetten blijvend in op een, vanuit oogpunt van natuur- en landschapswaarden, verantwoorde bereikbaarheid voor onze natuur- en recreatiegebieden.</text:p>
              <text:p text:style-name="al">Bestaande verblijfshoreca worden ondersteund, nieuwe accommodaties zijn mogelijk als die passen in het landschap en een positieve bijdrage leveren aan onze kernkwaliteit en de biodiversiteit. Ook als dit FAB’s betreft.</text:p>
              <text:p text:style-name="al">
              <text:span text:style-name="nadrukvet">2.1.4 Maatschappelijk welvaren</text:span>
            </text:p>
              <text:p text:style-name="al">Maatschappelijk welbevinden kan alleen optimaal worden ingevuld wanneer sprake is van een goede woon- en leefomgeving. Bij de inrichting van een nieuwe leefomgeving of een aanpassing in de bestaande leefomgeving, ontwerpt de gemeente ook vanuit het perspectief van maatschappelijke meerwaarde.</text:p>
              <text:p text:style-name="al">De gemeente Lochem ontwerpt de openbare ruimte zodanig, dat ze uitnodigen tot wandelen en fietsen. Dit valt goed te combineren met klimaatadaptatie en het stimuleren van de biodiversiteit.</text:p>
              <text:p text:style-name="al">
              <text:span text:style-name="nadrukvet">2.2 Strategische keuzes woningbouw Lochem</text:span>
            </text:p>
              <text:p text:style-name="al">De voorziene woningbouwopgave van de gemeente Lochem is opgenomen in de notitie ‘Strategische keuzes woningbouw Lochem’, die als addendum op de woonvisie 2018-2025 op 8 maart 2022 door de gemeenteraad is vastgesteld.</text:p>
              <text:p text:style-name="al">De gemeente Lochem stuurt op het realiseren van netto 1.300 woningen in de periode 2021 t/m 2030. Het behouden van flexibiliteit in de woningbouwprogrammering en in te spelen op veranderingen in de woningmarkt worden bereikt door:</text:p>
              <text:list text:style-name="id1-3-2-2-2-2-23">
                <text:list-item text:style-override="id1-3-2-2-2-2-23-1">
                  <text:number>a.</text:number>
                  <text:p text:style-name="al">Rekening te houden met planuitval en vertraging in plannen. Uitgangspunt is zoeken naar plancapaciteit voor 130% van de woningbouwopgave (ca. 1.600 woningen).</text:p>
                </text:list-item>
                <text:list-item text:style-override="id1-3-2-2-2-2-23-2">
                  <text:number>b.</text:number>
                  <text:p text:style-name="al">Faseren van plancapaciteit, zodat er mogelijkheid is voor herprogrammering, versnelling of verdere fasering.</text:p>
                </text:list-item>
              </text:list>
              <text:p text:style-name="al">Daarnaast wordt de motie ‘Opvang, wat kan wel’ (21 oktober 2021) uitgewerkt. Dit kan nog leiden tot een extra opgave voor het huisvesten van o.a. statushouders, vluchtelingen en andere spoedzoekers.</text:p>
            </text:section>
            <text:p text:style-name="hoofdstuk_bottom"/>
          </text:section>
          <text:section text:name="hoofdstuk_id1-3-2-2-3" text:style-name="hoofdstuk">
            <text:p text:style-name="artikel_kop_titel"><text:span text:style-name="label">3. Grondbeleid gemeente Lochem</text:span> </text:p>
            <text:section text:name="artikel_id1-3-2-2-3-2" text:style-name="artikel">
              <text:p text:style-name="artikel_kop_titel"><text:span text:style-name="artikel_kop_label"/> <text:span text:style-name="artikel_kop_nr"/> </text:p>
              <text:p text:style-name="al">
              <text:span text:style-name="nadrukvet">3.1 Beleidsuitgangspunt grondbeleid</text:span>
            </text:p>
              <text:p text:style-name="al">De gemeente Lochem hanteert een situationeel grondbeleid, dat ruimte laat voor maatwerk en marktwerking. Per locatie dan wel project wordt, conform het afwegingskader (afbeelding 2) de meest adequate vorm van grondbeleid bepaald. De rol die de gemeente op basis van het afwegingskader kan aannemen is: actief, actief-faciliterend of faciliterend. Hierbij kan een actieve / actief-faciliterende rol ook leiden tot een samenwerking met derden.</text:p>
              <text:p text:style-name="al">Bij de verschillende ruimtelijke ontwikkelingen binnen de gemeente Lochem spelen de volgende factoren een belangrijke rol om tot een goede afweging en invulling te komen:</text:p>
              <text:list text:style-name="id1-3-2-2-3-2-5">
                <text:list-item text:style-override="id1-3-2-2-3-2-5-1">
                  <text:number>•</text:number>
                  <text:p text:style-name="al">bijdrage aan het maatschappelijk belang / doelstellingen en ambities;</text:p>
                </text:list-item>
                <text:list-item text:style-override="id1-3-2-2-3-2-5-2">
                  <text:number>•</text:number>
                  <text:p text:style-name="al">prioritering van de verschillende ontwikkelingen; </text:p>
                </text:list-item>
                <text:list-item text:style-override="id1-3-2-2-3-2-5-3">
                  <text:number>•</text:number>
                  <text:p text:style-name="al">financiële haalbaarheid, inclusief risicobepaling; </text:p>
                </text:list-item>
                <text:list-item text:style-override="id1-3-2-2-3-2-5-4">
                  <text:number>•</text:number>
                  <text:p text:style-name="al">ruimtelijke inpassing.</text:p>
                </text:list-item>
              </text:list>
              <text:p text:style-name="al">De gemeente Lochem maakt bij ruimtelijke ontwikkelingen op basis van deze factoren een integrale afweging over haar rol met betrekking tot het te voeren grondbeleid. Hierbij zal de samenhang met andere ontwikkelingen binnen de gemeente, ook van initiatieven uit de markt / particulieren en de ambities van de gemeente worden onderzocht.</text:p>
              <text:p text:style-name="al">
              <text:span text:style-name="nadrukcur">Afbeelding 2 Afwegingskader grondbeleid</text:span>
            </text:p>
              <text:p text:style-name="al">
              <draw:frame><draw:text-box><text:section text:name="plaatje_id1-3-2-2-3-2-8-1" text:style-name="plaatje">
                <text:p text:style-name="illustratie_id1-3-2-2-3-2-8-1-1"><draw:frame draw:style-name="illustratie_id1-3-2-2-3-2-8-1-1" text:anchor-type="paragraph" svg:width="132.7mm" svg:height="197.3mm"><draw:image xlink:href="Pictures/Afbeelding2i986d26ca-fdb8-4c20-8b54-1b4a0027feeb.png" xlink:type="simple"/></draw:frame></text:p>
              </text:section></draw:text-box></draw:frame>
            </text:p>
              <text:p text:style-name="al">3.2<text:span text:style-name="nadrukvet"> Samenwerkingsvormen</text:span></text:p>
              <text:p text:style-name="al">In het afwegingskader grondbeleid is ook de optie ‘samenwerking met de markt’ opgenomen. Dit betreffen verschillende samenwerkingsvormen, waarbij de gemeente Lochem ook weer een keuze heeft tot een meer actieve rol of een meer faciliterende rol. Op afbeelding 3 zijn deze verschillende samenwerkingsvormen, met het daarbij behorende afwegingskader, uiteen gezet.</text:p>
              <text:p text:style-name="al">Welke samenwerking wordt aangegaan, is afhankelijk van verschillende factoren. Deze kunnen met onderstaande vragen worden ondervangen:</text:p>
              <text:list text:style-name="id1-3-2-2-3-2-12">
                <text:list-item text:style-override="id1-3-2-2-3-2-12-1">
                  <text:number>1.</text:number>
                  <text:p text:style-name="al">Over welke grondposities beschikt de gemeente of over welke posities zou de gemeente kunnen beschikken?</text:p>
                </text:list-item>
                <text:list-item text:style-override="id1-3-2-2-3-2-12-2">
                  <text:number>2.</text:number>
                  <text:p text:style-name="al">Hoeveel risico kan en wil de gemeente lopen? </text:p>
                </text:list-item>
                <text:list-item text:style-override="id1-3-2-2-3-2-12-3">
                  <text:number>3.</text:number>
                  <text:p text:style-name="al">Wat kan de gemeente (financieel, capaciteit en kennis)?</text:p>
                </text:list-item>
                <text:list-item text:style-override="id1-3-2-2-3-2-12-4">
                  <text:number>4.</text:number>
                  <text:p text:style-name="al">Wat is de gewenste mate van regie op een ontwikkeling?</text:p>
                </text:list-item>
              </text:list>
              <text:p text:style-name="al">
              <text:span text:style-name="nadrukvet">
                <text:span text:style-name="nadrukcur">SAMENWERKINGSVORMEN</text:span>
              </text:span>
            </text:p>
              <text:p text:style-name="al">
              <text:span text:style-name="nadrukvet">Bouwclaimovereenkomst </text:span>
            </text:p>
              <text:p text:style-name="al">
              <text:span text:style-name="nadrukcur">Hierbij verplichten de private partijen die gronden hebben verworven zich om deze</text:span>
            </text:p>
              <text:p text:style-name="al">
              <text:span text:style-name="nadrukcur">tegen een vaste prijs per vierkante meter aan de gemeente over te dragen, in ruil </text:span>
            </text:p>
              <text:p text:style-name="al">
              <text:span text:style-name="nadrukcur">waarvoor de marktpartijen te zijner tijd een bepaald aantal bouwrijpe kavels krijgen </text:span>
            </text:p>
              <text:p text:style-name="al">
              <text:span text:style-name="nadrukcur">toebedeeld. De gemeente maakt de gronden vervolgens bouwrijp. Het</text:span>
            </text:p>
              <text:p text:style-name="al">
              <text:span text:style-name="nadrukcur">grondexploitatierisico berust in dit samenwerkingsmodel in beginsel volledig bij de </text:span>
            </text:p>
              <text:p text:style-name="al">
              <text:span text:style-name="nadrukcur">gemeente.</text:span>
            </text:p>
              <text:p text:style-name="al">
              <text:span text:style-name="nadrukvet">Joint-venture</text:span>
            </text:p>
              <text:p text:style-name="al">
              <text:span text:style-name="nadrukcur">Het joint-venture model is het model waarbij gemeente en marktpartij(en) gezamenlijk een grondexploitatiemaatschappij (GEM) oprichten, waaraan de gronden binnen het plangebied (in economische eigendom) worden overgedragen. Deze onderneming is ook verantwoordelijk voor het bouw- en woonrijp maken en voor de gronduitgifte en draagt daarmee in feite het karakter van een geprivatiseerd grondbedrijf op locatieniveau. Het grondexploitatierisico wordt in dit samenwerkingsmodel verdeeld tussen gemeente en marktpartijen in de verhouding waarin deze partijen participeren in de GEM. </text:span>
            </text:p>
              <text:p text:style-name="al">
              <text:span text:style-name="nadrukvet">Concessie-overeenkomst</text:span>
            </text:p>
              <text:p text:style-name="al">
              <text:span text:style-name="nadrukcur">Het concessiemodel is het model waarbij de marktpartijen de gronden op een ontwikkellocatie in eigendom krijgen, door zelf te verwerven van oorspronkelijke grondeigenaren en/of de gronden van de gemeente te kopen. Het bouw- en woonrijp maken gebeurt vervolgens voor eigen rekening en risico van de marktpartij. Bij het concessiemodel geschiedt ook de inrichting van het openbare gebied – binnen de door de gemeente te stellen kwalitatieve randvoorwaarden – voor rekening en risico van de private partij. Nadat het project is afgerond wordt de openbare ruimte overgedragen aan de gemeente. </text:span>
            </text:p>
              <text:p text:style-name="al">
              <text:span text:style-name="nadrukcur">Afbeelding 3 Overzicht samenwerkingsvormen</text:span>
            </text:p>
              <text:p text:style-name="al"/>
              <text:p text:style-name="al">
              <draw:frame><draw:text-box><text:section text:name="plaatje_id1-3-2-2-3-2-27-1" text:style-name="plaatje">
                <text:p text:style-name="illustratie_id1-3-2-2-3-2-27-1-1"><draw:frame draw:style-name="illustratie_id1-3-2-2-3-2-27-1-1" text:anchor-type="paragraph" svg:width="150mm" svg:height="200.10000000000002mm"><draw:image xlink:href="Pictures/Afbeelding3Overzichtsamenwerkingsvormeni0c81593a-2101-477f-bffb-76971c020bcb.png" xlink:type="simple"/></draw:frame></text:p>
              </text:section></draw:text-box></draw:frame>
            </text:p>
            </text:section>
            <text:p text:style-name="hoofdstuk_bottom"/>
          </text:section>
          <text:section text:name="hoofdstuk_id1-3-2-2-4" text:style-name="hoofdstuk">
            <text:p text:style-name="artikel_kop_titel"><text:span text:style-name="label">4. Actief grondbeleid – verwerven van gronden</text:span> </text:p>
            <text:section text:name="artikel_id1-3-2-2-4-2" text:style-name="artikel">
              <text:p text:style-name="artikel_kop_titel"><text:span text:style-name="artikel_kop_label"/> <text:span text:style-name="artikel_kop_nr"/> </text:p>
              <text:p text:style-name="al">In hoofdstuk 3 is aangegeven dat bij actief grondbeleid de gemeente Lochem zich als ‘ondernemer’ op de grondmarkt begeeft. Hierbij is het essentieel dat de gemeente in een vroegtijdig stadium (toekomstig) te ontwikkelen gronden verwerft. Anders loopt de gemeente Lochem het risico dat de aankoop van de gronden duurder uitvalt of dat derden grondposities innemen in het betreffende ontwikkelingsgebied. Daarnaast kan de gemeente door het innemen van cruciale (grond)posities, meer regie creëren in de ontwikkeling, als marktpartijen ook een positie hebben ingenomen.</text:p>
              <text:p text:style-name="al">De gemeente Lochem zet in op het strategisch verwerven van gronden als dit noodzakelijk is om het maatschappelijk belang (ambities en doelstellingen vanuit gemeentelijk beleid) te waarborgen en de regie van de ontwikkeling zelf in de hand te houden. Het gaat dan om:</text:p>
              <text:list text:style-name="id1-3-2-2-4-2-4">
                <text:list-item text:style-override="id1-3-2-2-4-2-4-1">
                  <text:number>1.</text:number>
                  <text:p text:style-name="al">‘ad hoc’ strategisch verwerven van opstallen / gronden die op de markt worden aangeboden;</text:p>
                </text:list-item>
                <text:list-item text:style-override="id1-3-2-2-4-2-4-2">
                  <text:number>2.</text:number>
                  <text:p text:style-name="al">het inzetten van de instrumenten Wet voorkeursrecht gemeenten en onteigening.</text:p>
                </text:list-item>
              </text:list>
              <text:p text:style-name="al"/>
              <text:p text:style-name="al">
              <text:span text:style-name="nadrukvet">4.1 Strategische verwering</text:span>
            </text:p>
              <text:p text:style-name="al">Voor een strategische verwerving kunnen de volgende redenen worden gegeven:</text:p>
              <text:list text:style-name="id1-3-2-2-4-2-8">
                <text:list-item text:style-override="id1-3-2-2-4-2-8-1">
                  <text:number>•</text:number>
                  <text:p text:style-name="al">De gemeente wil in een vroegtijdig stadium een grondpositie verwerven om, gezien haar doelstellingen/ambities initiator te zijn voor toekomstige planontwikkelingen.</text:p>
                </text:list-item>
                <text:list-item text:style-override="id1-3-2-2-4-2-8-2">
                  <text:number>•</text:number>
                  <text:p text:style-name="al">De gemeente wil gronden aankopen als ruilobject, met als doel deze strategisch te kunnen inzetten voor mogelijke verplaatsingsgevallen vanuit ruimtelijke ontwikkelingsprojecten.</text:p>
                </text:list-item>
                <text:list-item text:style-override="id1-3-2-2-4-2-8-3">
                  <text:number>•</text:number>
                  <text:p text:style-name="al">De gemeente wil een grondpositie verwerven om negatieve effecten op toekomstige planontwikkelingen juist tegen te gaan.</text:p>
                </text:list-item>
              </text:list>
              <text:p text:style-name="al">Bij de afweging of een strategische aankoop wel of niet wordt verricht wordt rekening gehouden met de volgende punten:</text:p>
              <text:list text:style-name="id1-3-2-2-4-2-10">
                <text:list-item text:style-override="id1-3-2-2-4-2-10-1">
                  <text:number>•</text:number>
                  <text:p text:style-name="al">Ruimtelijk en maatschappelijk belang: aantonen dat vroegtijdige aankoop van de onroerende zaak / onroerende zaken de gemeentelijke (ruimtelijke) doelstellingen dient en noodzakelijk is om de voorziene ontwikkeling(en) te realiseren. </text:p>
                </text:list-item>
                <text:list-item text:style-override="id1-3-2-2-4-2-10-2">
                  <text:number>•</text:number>
                  <text:p text:style-name="al">Termijn: aantonen wanneer de aan te kopen onroerende zaak / onroerende zaken in ontwikkeling worden genomen. </text:p>
                </text:list-item>
                <text:list-item text:style-override="id1-3-2-2-4-2-10-3">
                  <text:number>•</text:number>
                  <text:p text:style-name="al">Afbreukrisico: inschatten van het risico dat een ontwikkeling gewijzigd wordt, vertraagd wordt of zelfs niet doorgaat.</text:p>
                </text:list-item>
                <text:list-item text:style-override="id1-3-2-2-4-2-10-4">
                  <text:number>•</text:number>
                  <text:p text:style-name="al">Marktconforme aankoopprijs.</text:p>
                </text:list-item>
              </text:list>
              <text:p text:style-name="al"/>
              <text:p text:style-name="al">
              <text:span text:style-name="nadrukvet">4.2 Bevoegdheden en financiering</text:span>
            </text:p>
              <text:p text:style-name="al">In verband met de soms noodzakelijke urgentie van handelen en het belang om desgewenst marktpartijen voor te zijn, heeft de gemeente Lochem een krediet beschikbaar gesteld. Als zich mogelijkheden voordoen om (strategische) opstallen / gronden te verwerven, dan heeft het college van B&amp;W binnen dit krediet de beslissingsbevoegdheid voor afzonderlijke strategische aankopen.</text:p>
              <text:p text:style-name="al">Voor aankopen die het krediet overschrijden wordt een afzonderlijk krediet gevraagd en wordt het aankoopbesluit afzonderlijk aan de gemeenteraad voorgelegd.</text:p>
              <text:p text:style-name="al">
              <text:span text:style-name="nadrukvet">Verantwoording strategische verwerving</text:span>
            </text:p>
              <text:p text:style-name="al">In het geval van strategisch aankopen heeft het college van B&amp;W naar de gemeenteraad een verantwoordingsplicht achteraf. Deze verantwoording vindt zo spoedig mogelijk na de verwerving plaats, conform het afwegingskader zoals opgenomen in paragraaf 4.1. Tevens wordt jaarlijks in de paragraaf Grondbeleid van de jaarrekening aangegeven of strategische aankopen hebben plaatsgevonden.</text:p>
              <text:p text:style-name="al">
              <text:span text:style-name="nadrukvet">4.3 Wet voorkeursrecht gemeenten (Wvg)</text:span>
            </text:p>
              <text:p text:style-name="al">De Wvg biedt gemeenten de mogelijkheid een voorkeursrecht te vestigen, hetgeen wil zeggen dat eigenaren in het gebied waar het voorkeursrecht op is gevestigd verplicht zijn bij voorgenomen verkoop het eigendom eerst aan de gemeente te koop aan te bieden. De gemeente Lochem heeft dus het zogenoemde eerste recht van koop.</text:p>
              <text:p text:style-name="al">De Wvg blijft in principe een passieve manier van verwerven. De eigenaar moet immers zijn eigendom wel aanbieden aan de gemeente. De Wvg kan daarom worden beschouwd als een ‘beschermingsinstrument’ tijdens de planontwikkelingsperiode.</text:p>
              <text:list text:style-name="id1-3-2-2-4-2-20">
                <text:list-item text:style-override="id1-3-2-2-4-2-20-1">
                  <text:number>1.</text:number>
                  <text:p text:style-name="al">Grondeigenaren zullen niet of minder gaan investeren in met de planontwikkeling strijdige ontwikkelingen. </text:p>
                </text:list-item>
                <text:list-item text:style-override="id1-3-2-2-4-2-20-2">
                  <text:number>2.</text:number>
                  <text:p text:style-name="al">De gemeente Lochem kan de gronden marktconform en zonder prijsopdrijving door speculatie aankopen.</text:p>
                </text:list-item>
              </text:list>
              <text:p text:style-name="al">
              <text:span text:style-name="nadrukcur">De bestaande plancapaciteit en de mogelijkheden binnen bestaand stedelijk gebied zijn in de gemeente Lochem onvoldoende. In 2021 zijn vooruitlopend op de Kernvisies wonen zoeklocaties benoemd, en is</text:span>
            </text:p>
              <text:p text:style-name="al">
              <text:span text:style-name="nadrukcur">voorkeursrecht gevestigd op basis van de Wet voorkeursrecht gemeenten (Wvg). </text:span>
            </text:p>
              <text:p text:style-name="al"/>
              <text:p text:style-name="al">
              <text:span text:style-name="nadrukcur">Sindsdien zijn er binnen de gebieden diverse onderhandelingen met grondeigenaren gestart en zijn er inmiddels ook gronden aangekocht door de gemeente Lochem, bijvoorbeeld in Lochem Oost.</text:span>
            </text:p>
              <text:p text:style-name="al">
              <text:span text:style-name="nadrukvet">4.4 Onteigening</text:span>
            </text:p>
              <text:p text:style-name="al">De Onteigeningswet (verder Ow) biedt de gemeente de mogelijkheid om een eigenaar zijn eigendomsrecht te ontnemen. Gezien de impact van onteigening is hiertoe een zorgvuldige procedure in de Onteigeningswet vastgelegd. Een onteigening heeft alleen kans van slagen als een grondeigenaar geen beroep kan doen op zelfrealisatie. </text:p>
            </text:section>
            <text:p text:style-name="hoofdstuk_bottom"/>
          </text:section>
          <text:section text:name="hoofdstuk_id1-3-2-2-5" text:style-name="hoofdstuk">
            <text:p text:style-name="artikel_kop_titel"><text:span text:style-name="label">5. Gronduitgifte</text:span> </text:p>
            <text:section text:name="artikel_id1-3-2-2-5-2" text:style-name="artikel">
              <text:p text:style-name="artikel_kop_titel"><text:span text:style-name="artikel_kop_label"/> <text:span text:style-name="artikel_kop_nr"/> </text:p>
              <text:p text:style-name="al">
              <text:span text:style-name="nadrukvet">5.1 Inleiding</text:span>
            </text:p>
              <text:p text:style-name="al">Actief grondbeleid brengt met zich mee dat de gemeente gronden zal verkopen nadat deze bouwrijp zijn gemaakt. Deze uitgifte van bouwgrond geschiedt door middel van een verkoopovereenkomst. Daarin regelt de gemeente tegen welke prijs, onder welke voorwaarden en met welke bestemming zij de grond aan een particulier of een marktpartij wenst te verkopen.</text:p>
              <text:p text:style-name="al">
              <text:span text:style-name="nadrukvet">5.2 Grondprijsbeleid</text:span>
            </text:p>
              <text:section text:name="definitielijst_id1-3-2-2-5-2-5" text:style-name="definitielijst">
                <text:section text:name="definitie-item_id1-3-2-2-5-2-5-1" text:style-name="definitie-item">
                  <text:p text:style-name="li.nr"/>
                  <text:p text:style-name="term"/>
                  <text:section text:name="definitie_id1-3-2-2-5-2-5-1-3" text:style-name="definitie">
                    <text:p text:style-name="al"/>
                  </text:section>
                </text:section>
              </text:section>
              <text:p text:style-name="al">De prijs van bouwgrond is niet eenvoudig te bepalen omdat die afhankelijk is van diverse factoren, waar de koper van de grond zijn koopbeslissing van laat afhangen. Het meest aansprekend zijn de factoren, die bepalend zijn voor de prijs van grond die wordt aangewend voor woningbouw, zoals:</text:p>
              <text:p text:style-name="al">- welke typen en in welke prijsdifferentiatie?</text:p>
              <text:p text:style-name="al">- welke kwaliteit materialisatie, kleurstelling en woonomgeving?</text:p>
              <text:p text:style-name="al">- hoe staat het met de vraag naar en het aanbod van woningen?</text:p>
              <text:p text:style-name="al">- hoe ontwikkelen de bouwkosten en bijkomende kosten zich?</text:p>
              <text:p text:style-name="al"/>
              <text:p text:style-name="al">
              <text:span text:style-name="nadrukvet">
                <text:span text:style-name="nadrukcur">WAARDERINGSMETHODEN GRONDPRIJZEN </text:span>
              </text:span>
            </text:p>
              <text:p text:style-name="al">
              <text:span text:style-name="nadrukcur">Kostprijs methode </text:span>
            </text:p>
              <text:p text:style-name="al">De meest oorspronkelijke methode ter berekening van de grondprijs telt alle kosten bij elkaar op die gemaakt moeten worden om de grond als bouwgrond te kunnen aanbieden. Het zal duidelijk zijn dat die kostprijs per locatie en bestemming varieert. </text:p>
              <text:p text:style-name="al">
              <text:span text:style-name="nadrukcur">Comparatieve methode </text:span>
            </text:p>
              <text:p text:style-name="al">Deze methode is gebaseerd op het vergelijken per object, regio of provincie van de prijs van grond met eenzelfde bestemming en dezelfde bebouwingsmogelijkheden en kwaliteit van de locatie. </text:p>
              <text:p text:style-name="al">
              <text:span text:style-name="nadrukcur">Residuele waarde methode </text:span>
            </text:p>
              <text:p text:style-name="al">Bij de residuele grondwaardemethode wordt de marktwaarde van de bouwgrond afgeleid van de toekomstige marktwaarde van het totaal product (bouwgrond + gebouw). Door van de marktwaarde van het totaalproduct de bouw- en bijkomende kosten af te trekken, resteert er een grondwaarde. </text:p>
              <text:p text:style-name="al">
              <text:span text:style-name="nadrukcur">Grondquote methode </text:span>
            </text:p>
              <text:p text:style-name="al">Met deze methode wordt de grondprijs vastgesteld op basis van een percentage van de v.o.n. (vrij-op-naam) prijs, waarbij aan de vaststelling van de quote veelal een berekening van de residuele waarde ten grondslag ligt. Bij deze methode wordt de grondprijs dus direct gekoppeld aan de marktwaardering van de woning.</text:p>
              <text:p text:style-name="al">
              <text:span text:style-name="nadrukvet">5.3 Gehanteerde methodieken gemeente Lochem</text:span>
            </text:p>
              <text:p text:style-name="al">De gemeente Lochem gebruikt voor de vaststelling van grondprijzen per gebruiksfunctie een bepaalde grondprijsmethodiek. De grondprijs is immers mede afhankelijk van de locatie en de te realiseren bestemming op de betreffende gronden.</text:p>
              <text:p text:style-name="al">Met betrekking tot de uitgifte van gronden en de uitgifteprijzen gelden de volgende uitgangspunten:</text:p>
              <text:p text:style-name="al">
              <text:span text:style-name="nadrukcur">Tabel 2 Waarderingsmethoden grondprijzen</text:span>
            </text:p>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text:p>
                    </table:table-cell>
                    <table:table-cell table:style-name="entry" table:number-rows-spanned="1" table:number-columns-spanned="1">
                      <text:p text:style-name="table_al">Methode</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bouw, sociaal </text:p>
                    </table:table-cell>
                    <table:table-cell table:style-name="entry" table:number-rows-spanned="1" table:number-columns-spanned="1">
                      <text:p text:style-name="table_al">Comparatief</text:p>
                    </table:table-cell>
                    <table:table-cell table:style-name="entry" table:number-rows-spanned="1" table:number-columns-spanned="1">
                      <text:p text:style-name="table_al">Vaste grondprijs per kav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bouw, projectmatig</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Kavelprij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bouw, particuliere kavels</text:p>
                    </table:table-cell>
                    <table:table-cell table:style-name="entry" table:number-rows-spanned="1" table:number-columns-spanned="1">
                      <text:p text:style-name="table_al">Comparatief / residueel</text:p>
                    </table:table-cell>
                    <table:table-cell table:style-name="entry" table:number-rows-spanned="1" table:number-columns-spanned="1">
                      <text:p text:style-name="table_al">Prijs/ m² kav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ntoren</text:p>
                    </table:table-cell>
                    <table:table-cell table:style-name="entry" table:number-rows-spanned="1" table:number-columns-spanned="1">
                      <text:p text:style-name="table_al">Comparatief en residueel</text:p>
                    </table:table-cell>
                    <table:table-cell table:style-name="entry" table:number-rows-spanned="1" table:number-columns-spanned="1">
                      <text:p text:style-name="table_al">Prijs/ m² BVO<text:span text:style-name="nadrukcur">¹</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Comparatief en residueel</text:p>
                    </table:table-cell>
                    <table:table-cell table:style-name="entry" table:number-rows-spanned="1" table:number-columns-spanned="1">
                      <text:p text:style-name="table_al">Prijs/ m² uitgeefbare gro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tailhandel en horeca</text:p>
                    </table:table-cell>
                    <table:table-cell table:style-name="entry" table:number-rows-spanned="1" table:number-columns-spanned="1">
                      <text:p text:style-name="table_al">Residueel </text:p>
                    </table:table-cell>
                    <table:table-cell table:style-name="entry" table:number-rows-spanned="1" table:number-columns-spanned="1">
                      <text:p text:style-name="table_al">Prijs 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zondere doeleinden (o.a. maatschappelijke voorzieningen)</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m² uitgeefbare gro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roenstroken (tuinen)</text:p>
                      <text:p text:style-name="table_al"/>
                    </table:table-cell>
                    <table:table-cell table:style-name="entry" table:number-rows-spanned="1" table:number-columns-spanned="1">
                      <text:p text:style-name="table_al">Comparatief</text:p>
                    </table:table-cell>
                    <table:table-cell table:style-name="entry" table:number-rows-spanned="1" table:number-columns-spanned="1">
                      <text:p text:style-name="table_al">Vaste grondprijs per m² </text:p>
                    </table:table-cell>
                  </table:table-row>
                </table:table>
                <text:p text:style-name="table_bottom"/>
              </text:section>
              <text:p text:style-name="al"> ¹ BVO= Bruto Vloer Oppervlakte</text:p>
              <text:p text:style-name="al">Indien gewenst kan het college van B&amp;W gemotiveerd afwijken van de uitgangspunten en gehanteerde methodieken. Hierbij gaat het om locatie gebonden specifieke omstandigheden die een andere waarderingsmethode dan wel grondprijs rechtvaardigen. Verder kan de gewenste kwaliteit in projecten leiden tot een bijstelling van de grondprijzen.</text:p>
              <text:p text:style-name="al">
              <text:span text:style-name="nadrukvet">Grondprijzenbrief</text:span>
            </text:p>
              <text:p text:style-name="al">Het college van B&amp;W van de gemeente Lochem stelt jaarlijks bij de begroting de grondprijzenbrief vast. De grondprijzen per functie komen tot stand conform de waarderingsmethodieken uit tabel 2.</text:p>
              <text:p text:style-name="al">
              <text:span text:style-name="nadrukvet">5.4 Uitgifteprotocol n.a.v. Didam-arrest</text:span>
            </text:p>
              <text:p text:style-name="al">Bij uitgifte van de gemeente toebehorende onroerende zaken, zoals de verkoop van bouwgrond, zal de gemeente ruimte moeten bieden aan (potentiële) geïnteresseerden om mee te dingen naar deze onroerende zaak. Indien er meerdere gegadigden zijn voor de aankoop van de desbetreffende onroerende zaak of redelijkerwijs te verwachten is dat er meerdere gegadigden zullen zijn, zal de gemeente met inachtneming van de haar toekomende beleidsruimte criteria opstellen aan de hand waarvan de koper wordt geselecteerd.</text:p>
              <text:p text:style-name="al">Bij het vermoeden dat er slechts één serieuze gegadigde is kan een afwijkende uitgifteprocedure worden gevolgd.</text:p>
              <text:p text:style-name="al">De gemeente Lochem houdt zich aan wet- en regelgeving omtrent de uitgifte van onroerend goed en volgt de jurisprudentie hieromtrent nauwgezet.</text:p>
              <text:p text:style-name="al">
              <text:span text:style-name="nadrukvet">5.5 Erfpacht</text:span>
            </text:p>
              <text:p text:style-name="al">Erfpacht is gronduitgifte middels een recht van erfpacht. De gronden blijven in dit geval in eigendom van de gemeente (het zogenaamde bloot eigendom). De erfpachter krijgt nagenoeg dezelfde rechten als een eigenaar, op de gronden na. In de erfpachtovereenkomst kunnen voorwaarden worden opgenomen die verder gaan dan wat publiekrechtelijk (bijvoorbeeld in het bestemmingsplan) is opgenomen.</text:p>
              <text:p text:style-name="al">De gemeente Lochem is in principe terughoudend met uitgifte in erfpacht. Maar het toepassen van erfpacht geeft de gemeente wel meer grip op de toekomstige bestemming en gebruik van de gronden zonder deze in eigendom over te dragen. Erfpacht is een passende vorm van uitgifte voor gronden die voor een (tijdelijke) functie worden gebruikt. Hierbij kan gedacht worden aan het huisvesten van o.a. statushouders, vluchtelingen en andere spoedzoekers (motie ‘Opvang, wat kan wel’).</text:p>
              <text:p text:style-name="al"/>
              <text:p text:style-name="al">
              <text:span text:style-name="nadrukvet">6. (Actief) - Facilitair grondbeleid – Kostenverhaal</text:span>
            </text:p>
              <text:p text:style-name="al">In de situati dat een initiatiefnemer een bouwplan wil realiseren en deze voldoet aan het gemeentelijke (ruimtelijk) beleid, maar waarbij er geen actieve rol van de gemeente Lochem nodig / wenselijk is, neemt de gemeente de facilitaire rol aan. Hierbij kan worden gedacht aan:</text:p>
            </text:section>
            <text:section text:name="artikel_id1-3-2-2-5-3" text:style-name="artikel">
              <text:p text:style-name="artikel_kop_titel"><text:span text:style-name="artikel_kop_label"/> </text:p>
              <text:list text:style-name="id1-3-2-2-5-3-2">
                <text:list-item text:style-override="id1-3-2-2-5-3-2-1">
                  <text:number>•</text:number>
                  <text:p text:style-name="al">(kleinschalige) binnenstedelijke (her)ontwikkelingen, waar de gemeente Lochem geen grondpositie heeft;</text:p>
                </text:list-item>
                <text:list-item text:style-override="id1-3-2-2-5-3-2-2">
                  <text:number>•</text:number>
                  <text:p text:style-name="al">Ontwikkelingen in het kader van ‘ functiewijziging van agrarische Bebouwing’ (FAB’s).</text:p>
                </text:list-item>
              </text:list>
              <text:p text:style-name="al">In deze rol is de gemeente Lochem, naast het stellen van de ruimtelijke randvoorwaarden, ingevolge de Wro / aanstaande Omgevingswet, verplicht kosten die door de gemeente worden gemaakt te verhalen op de initiatiefnemer. Het gaat dan in eerste instantie om de plankosten, maar ook om eventueel aan te leggen voorzieningen in de openbare ruimte.</text:p>
              <text:p text:style-name="al">Daarnaast bestaat binnen het kostenverhaal de mogelijkheid een financiële exploitatiebijdrage te vragen dan wel op te leggen ten behoeve van de verbetering van de kwaliteit van de fysieke leefomgeving. </text:p>
              <text:p text:style-name="al">Deze exploitatiebijdragen worden ingezet voor ontwikkelingen en aan te leggen voorzieningen ten behoeve van de recreatie en toerisme, het maatschappelijk welvaren en bereikbaarheid binnen de gemeente Lochem, zoals omschreven in de visie van de gemeente Lochem.</text:p>
              <text:p text:style-name="al">
              <text:span text:style-name="nadrukvet">6.1 Sporen kostenverhaal</text:span>
            </text:p>
              <text:p text:style-name="al">
              <text:span text:style-name="nadrukvet">Privaatrechtelijk spoor</text:span>
            </text:p>
              <text:p text:style-name="al">Het sluiten van een anterieure overeenkomst heeft met artikel 6.24 Wro een wettelijke grondslag en is het uitgangspunt van de Wro. De overheid sluit met de marktpartij of particuliere partij een anterieure overeenkomst waarin het kostenverhaal is verzekerd en, indien gewenst, afspraken zijn gemaakt over de locatie-eisen, het woningbouwprogramma, fasering en dergelijke.</text:p>
              <text:p text:style-name="al">Het privaatrechtelijk spoor geeft de gemeente Lochem meer (contracts) vrijheid in het maken van afspraken dan het publiekrechtelijk spoor.</text:p>
              <text:p text:style-name="al">
              <text:span text:style-name="nadrukcur">Intentie- of voorovereenkomst: Bij de meer complexe projecten sluit de gemeente een intentieovereenkomst met initiatiefnemer. Deze overeenkomst ziet toe op afspraken over de kosten in de fase van planvorming. Het doel van de intentie- of voorovereenkomst is dat de kosten van de gemeente gegarandeerd zijn in de situatie dat initiatiefnemer de gemeentelijke kosten vergoedt bij beëindiging van het initiatief. De intentieovereenkomst wordt bij doorgang opgevolgd door de anterieure overeenkomst.</text:span>
            </text:p>
              <text:p text:style-name="al">
              <text:span text:style-name="nadrukvet">Publiekrechtelijk spoor</text:span>
            </text:p>
              <text:p text:style-name="al">Indien de gemeente niet tot een overeenkomst is gekomen, of kan komen, met een marktpartij of particuliere partij zal de gemeente het exploitatieplan (Wro) / publiek kostenverhaal (Omgevingswet) inzetten.</text:p>
              <text:p text:style-name="al">Met toepassing van het exploitatieplan / kostenverhaalregels wordt het kostenverhaal verzekerd voor de gemeente. Hierbij is het tevens mogelijk nadere eisen op te leggen ten aanzien van woningbouwprogramma / locatie-eisen e.d. </text:p>
              <text:p text:style-name="al">
              <text:span text:style-name="nadrukvet">
                <text:span text:style-name="nadrukcur">
                  <text:span text:style-name="nadrukondlijn">TOETSINGSCRITERIA KOSTENVERHAAL </text:span>
                </text:span>
              </text:span>
            </text:p>
              <text:p text:style-name="al">
              <text:span text:style-name="nadrukcur">Profijt: de locatie moet nut ondervinden van de te treffen werken, maatregelen of voorzieningen. Deze toets geldt alleen voor de locatie als zodanig. De realisering c.q. verbetering van de voorziening moet samenhangen met een functieverandering van een of meerdere gebieden. </text:span>
            </text:p>
              <text:p text:style-name="al">
              <text:span text:style-name="nadrukcur">Bij maatregelen zoals het opheffen van stank cirkels en bij compensatie buiten het gebied schuilt het profijt in het feit dat dankzij deze ingrepen een groter gebied ontwikkeld kan worden.</text:span>
            </text:p>
              <text:p text:style-name="al">
              <text:span text:style-name="nadrukcur">Toerekenbaarheid: er moet een causaal verband bestaan tussen de gebiedsontwikkeling en de kosten. De werken, maatregelen en voorzieningen zouden niet aan de orde zijn zonder dat plan of de kosten worden mede gemaakt ten behoeve van het plan. Aan de hand van objectieve criteria moet kunnen gesteld worden dat het werk of de voorziening echt nodig is.</text:span>
            </text:p>
              <text:p text:style-name="al">
              <text:span text:style-name="nadrukcur">Wanneer uitgaven langs andere weg gedekt dan wel gefinancierd worden zijn deze ook niet toerekenbaar. Het mag niet gaan om een al langer gewenste verbetering, die toch al – los van de voorziene ontwikkeling – nodig was.</text:span>
            </text:p>
              <text:p text:style-name="al">
              <text:span text:style-name="nadrukcur">Proportionaliteit: indien meerdere gebieden profijt hebben van een werk, maatregel of voorziening moeten deze naar evenredigheid (neergelegd in expliciet gemaakte verdeelmaatstaven) worden verdeeld. Dat betekent dat de gemeente transparant moet aanduiden langs welke criteria/verdeelsleutels deze kosten worden toegerekend aan een exploitatiegebied.</text:span>
            </text:p>
              <text:p text:style-name="al">
              <text:span text:style-name="nadrukvet">6.2 Categorieën voorzieningen en toerekening</text:span>
            </text:p>
              <text:p text:style-name="al">Met betrekking tot de aan te leggen voorzieningen en toerekening van de kosten van deze voorzieningen aan een exploitatiegebied, zijn er onder de Omgevingswet vijf categorieën te onderscheiden. Deze categorieën zijn in tabel 1 uiteengezet. Onderscheid maken tussen deze categorieën is van belang, aangezien het kostenverhaal per categorie verschillend is.</text:p>
              <text:p text:style-name="al">
              <text:span text:style-name="nadrukcur">Tabel 1. Onderscheid in toerekenbaarheid van voorzieningen</text:span>
            </text:p>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ro </text:span>
                      </text:p>
                    </table:table-cell>
                    <table:table-cell table:style-name="entry" table:number-rows-spanned="1" table:number-columns-spanned="1">
                      <text:p text:style-name="table_al">
                        <text:span text:style-name="nadrukvet">Omgevings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zieningen binnen een exploitatiegebied en alleen ten dienste van dat exploitatie- gebied.</text:p>
                    </table:table-cell>
                    <table:table-cell table:style-name="entry" table:number-rows-spanned="1" table:number-columns-spanned="1">
                      <text:p text:style-name="table_al">100% toerekenbaar aan exploitatiegebied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zieningen buiten een exploitatiegebied, maar alleen ten dienste van dat exploitatiegebied.</text:p>
                    </table:table-cell>
                    <table:table-cell table:style-name="entry" table:number-rows-spanned="1" table:number-columns-spanned="1">
                      <text:p text:style-name="table_al">100% toerekenbaar aan exploitatiegebie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zieningen binnen of buiten een exploitatiegebied die ten dienste zijn voor dat exploitatiegebied en een of meer exploitatiegebieden en / of bestaand gebied.</text:p>
                    </table:table-cell>
                    <table:table-cell table:style-name="entry" table:number-rows-spanned="1" table:number-columns-spanned="1">
                      <text:p text:style-name="table_al">Bovenwijkse voorzieningen waarvan de toerekening aan de hand profijt, toerekenbaarheid en proportionaliteit plaatsvindt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planse kosten: dit is een vorm van ‘bovenplanse verevening’ dat niet specifiek toeziet op voorzieningen. Voorwaarde voor de toepassing van deze categorie is dat dit is opgenomen in de structuurvisie. </text:p>
                    </table:table-cell>
                    <table:table-cell table:style-name="entry" table:number-rows-spanned="1" table:number-columns-spanned="1">
                      <text:p text:style-name="table_al">Toerekening aan de hand profijt, toerekenbaarheid en proportionaliteit.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Financiële bijdrage: Voorzieningen buiten een exploitatiegebied, waarvan de kosten alleen via een bijdrage kunnen worden verkregen op grond van een omgevingsvisie / omgevingsplan </text:p>
                      <text:p text:style-name="table_al"/>
                    </table:table-cell>
                    <table:table-cell table:style-name="entry" table:number-rows-spanned="1" table:number-columns-spanned="1">
                      <text:p text:style-name="table_al">Bijdrage ruimtelijke ontwikkeling die alleen in de anterieure fase kan worden overeengekomen</text:p>
                    </table:table-cell>
                    <table:table-cell table:style-name="entry" table:number-rows-spanned="1" table:number-columns-spanned="1">
                      <text:p text:style-name="table_al">Artikel 13.22 – geen onderdeel anterieure overeenkomst onder- bouwen in Omgevings- visie / Omgevingsplan</text:p>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Afdwingbare financiële bijdrage: Aangewezen activiteiten ter</text:p>
                      <text:p text:style-name="table_al">verbetering van de kwaliteit van de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Artikel 13.23 en 13.24</text:p>
                      <text:p text:style-name="table_al">Er is een functionele samenhang tussen de activiteit en de ontwikkeling en bekostiging is niet anderszins verzekerd. Onderbouwen in omgevings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7. Staatssteun</text:span> </text:p>
            <text:section text:name="artikel_id1-3-2-2-6-2" text:style-name="artikel">
              <text:p text:style-name="artikel_kop_titel"><text:span text:style-name="artikel_kop_label"/> <text:span text:style-name="artikel_kop_nr"/> </text:p>
              <text:p text:style-name="al">Van staatssteun is sprake wanneer de begunstigde onderneming een economisch voordeel ontvangt dat zij onder normale marktvoorwaarden niet zou hebben gekregen. Hiervoor gelden de volgende criteria: </text:p>
              <text:list text:style-name="id1-3-2-2-6-2-3">
                <text:list-item text:style-override="id1-3-2-2-6-2-3-1">
                  <text:number>•</text:number>
                  <text:p text:style-name="al">het voordeel komt slechts ten goede aan bepaalde ondernemingen (selectief).</text:p>
                </text:list-item>
                <text:list-item text:style-override="id1-3-2-2-6-2-3-2">
                  <text:number>•</text:number>
                  <text:p text:style-name="al">het voordeel leidt tot (dreigende) vervalsing van de mededinging en heeft mogelijk invloed op de handel tussen de lidstaten.</text:p>
                </text:list-item>
              </text:list>
              <text:p text:style-name="al">Dit houdt onder meer in dat overheden gronden en gebouwen niet mogen verkopen voordat er een openbare biedprocedure heeft plaatsgevonden of nadat een onafhankelijke deskundige de waarde heeft bepaald en vervolgens de grond tegen tenminste het getaxeerde bedrag wordt verkocht. Indien geen van beide voorschriften wordt opgevolgd, is er sprake van een steunvermoeden. De transactie zou dan vooraf moeten worden aangemeld bij de Europese Commissie. Indien een dergelijke transactie niet wordt aangemeld, bestaat het risico dat er een klacht wordt ingediend bij de Europese Commissie. Het risico van staatssteun is niet beperkt tot gronduitgifte. Ook bij verwerving van gronden, bouw- en woonrijp maken et cetera geldt dat er marktconform gewerkt moet worden.</text:p>
              <text:p text:style-name="al">Met betrekking tot het te voeren grondbeleid van de gemeente zijn met name de volgende twee onderwerpen in relatie tot staatssteun van belang: </text:p>
              <text:list text:style-name="id1-3-2-2-6-2-6">
                <text:list-item text:style-override="id1-3-2-2-6-2-6-1">
                  <text:number>•</text:number>
                  <text:p text:style-name="al">de verstrekking van financiële bijdragen aan realisatoren, ingeval er sprake is van een tekortlocatie;</text:p>
                </text:list-item>
                <text:list-item text:style-override="id1-3-2-2-6-2-6-2">
                  <text:number>•</text:number>
                  <text:p text:style-name="al">de aan- en verkoop van gronden/opstallen.</text:p>
                </text:list-item>
              </text:list>
              <text:p text:style-name="al">
              <text:span text:style-name="nadrukcur">Ad 1. Tekortlocaties </text:span>
            </text:p>
              <text:p text:style-name="al">Het verstrekken van een financiële bijdrage aan een ontwikkelaar bij de realisatie van een locatie kan voor de gemeente van groot belang zijn, indien er – gegeven vooraf gestelde gemeentelijke ambities en doelstellingen – sprake is van een tekortlocatie. In een dergelijk geval mag van de markt in beginsel niet worden aangenomen dat verliesgevende ontwikkelingen ter hand worden genomen. Een financiële bijdrage van de overheid kan voor de ontwikkelaar dan de prikkel zijn de gewenste ontwikkeling uit te voeren. Indien aan de staatssteuncriteria wordt voldaan, behoeft een dergelijke financiële bijdrage niet tot ongeoorloofde staatssteun te leiden. </text:p>
              <text:p text:style-name="al">
              <text:span text:style-name="nadrukcur">Ad 2. Grondtransacties </text:span>
            </text:p>
              <text:p text:style-name="al">Met betrekking tot mogelijke staatssteunelementen bij grondtransacties is sprake van een specifieke Europese regeling. Uitgangspunt daarbij is dat de verkoop van grond dient te geschieden tegen marktwaarde. Van verkoop tegen marktwaarde is in elk geval sprake bij de verkoop van gronden op basis van een open en onvoorwaardelijke biedingprocedure. Indien de verkoop plaatsvindt zonder biedingprocedure, geldt dat er geen sprake is van staatssteun indien de verkoopprijs ten minste gelijk is aan de (via onafhankelijke taxatie verkregen) objectieve marktwaarde.</text:p>
            </text:section>
            <text:p text:style-name="hoofdstuk_bottom"/>
          </text:section>
          <text:section text:name="hoofdstuk_id1-3-2-2-7" text:style-name="hoofdstuk">
            <text:p text:style-name="artikel_kop_titel"><text:span text:style-name="label">8. Bevoegdheden en verantwoordelijkheden</text:span> </text:p>
            <text:section text:name="artikel_id1-3-2-2-7-2" text:style-name="artikel">
              <text:p text:style-name="artikel_kop_titel"><text:span text:style-name="artikel_kop_label"/> <text:span text:style-name="artikel_kop_nr"/> </text:p>
              <text:p text:style-name="al">De Wet dualisering gemeentebestuur regelt dat de raad een kaderstellende en controlerende taak heeft. Het college heeft tot taak te besturen en verantwoording af te leggen. Daarnaast definieert het Besluit Begroting en Verantwoording provincies en gemeenten (BBV) nadere regels voor de begroting, meerjarenprognose, jaarverslag en jaarrekening.</text:p>
              <text:p text:style-name="al">Verder is het college, ingevolge het kader van de Wet dualisering gemeentebestuur en de herziene Gemeentewet (artikel 160 lid 1 sub e), bevoegd tot het besluiten en verrichten van privaatrechtelijke rechtshandelingen, waaronder dus het aankopen van onroerend goed. In de begrotingscyclus legt het college in de jaarstukken verantwoording af over de realisatie van de door de raad in de programmabegroting vastgelegde beleidsvoornemens.</text:p>
              <text:p text:style-name="al">De Gemeentewet en andere meer specifieke wetten, zoals de Wet ruimtelijke ordening leggen de bevoegdheid om besluiten te nemen bij de bestuurs- organen: de gemeenteraad, het college van burgemeester en wethouders of bij de burgemeester. In het mandaat-, volmacht en machtigingsbesluit wordt geregeld wie namens het bestuursorgaan bepaalde bevoegdheden uitoefent. Deze regeling is niet meegenomen in onderstaande tabel 3.</text:p>
              <text:p text:style-name="al">
              <text:span text:style-name="nadrukcur">Tabel 3 Overzicht taakverdeling, bevoegdheden en verantwoordelijkheden</text:span>
            </text:p>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raad</text:span>
                      </text:p>
                    </table:table-cell>
                    <table:table-cell table:style-name="entry" table:number-rows-spanned="1" table:number-columns-spanned="1">
                      <text:p text:style-name="table_al">
                        <text:span text:style-name="nadrukcur">College van B&amp;W </text:span>
                      </text:p>
                    </table:table-cell>
                    <table:table-cell table:style-name="entry" table:number-rows-spanned="1" table:number-columns-spanned="1">
                      <text:p text:style-name="table_al">
                        <text:span text:style-name="nadrukcur">Ambtelijke 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beleid</text:span>
                      </text:p>
                    </table:table-cell>
                    <table:table-cell table:style-name="entry" table:number-rows-spanned="1" table:number-columns-spanned="1">
                      <text:p text:style-name="table_al">Vaststellen Nota Grondbeleid</text:p>
                      <text:p text:style-name="table_al"/>
                    </table:table-cell>
                    <table:table-cell table:style-name="entry" table:number-rows-spanned="1" table:number-columns-spanned="1">
                      <text:p text:style-name="table_al">Uitvoeren nota Grondbeleid </text:p>
                    </table:table-cell>
                    <table:table-cell table:style-name="entry" table:number-rows-spanned="1" table:number-columns-spanned="1">
                      <text:p text:style-name="table_al">Opstellen nota grondbeleid en uitvoeringsnota grondbel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uitvoering grondbeleid</text:p>
                    </table:table-cell>
                    <table:table-cell table:style-name="entry" table:number-rows-spanned="1" table:number-columns-spanned="1">
                      <text:p text:style-name="table_al">Vaststellen uitvoeringsnota grond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werving </text:span>
                      </text:p>
                    </table:table-cell>
                    <table:table-cell table:style-name="entry" table:number-rows-spanned="1" table:number-columns-spanned="1">
                      <text:p text:style-name="table_al">Controle op aankopen vanuit budgetrecht.</text:p>
                      <text:p text:style-name="table_al"/>
                    </table:table-cell>
                    <table:table-cell table:style-name="entry" table:number-rows-spanned="1" table:number-columns-spanned="1">
                      <text:p text:style-name="table_al">Aankopen onroerende zaken binnen budgetten</text:p>
                      <text:p text:style-name="table_al"/>
                    </table:table-cell>
                    <table:table-cell table:style-name="entry" table:number-rows-spanned="1" table:number-columns-spanned="1">
                      <text:p text:style-name="table_al">Aankopen onroerend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nteigening en W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jaarlijks budget strategische verwerving</text:p>
                    </table:table-cell>
                    <table:table-cell table:style-name="entry" table:number-rows-spanned="1" table:number-columns-spanned="1">
                      <text:p text:style-name="table_al">Strategische ver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uren en verpachten onroerende z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 en woonrijp maken</text:span>
                      </text:p>
                    </table:table-cell>
                    <table:table-cell table:style-name="entry" table:number-rows-spanned="1" table:number-columns-spanned="1">
                      <text:p text:style-name="table_al"/>
                    </table:table-cell>
                    <table:table-cell table:style-name="entry" table:number-rows-spanned="1" table:number-columns-spanned="1">
                      <text:p text:style-name="table_al">Actualiseren aanbestedingsbeleid, op basis van de Financiële verordening</text:p>
                    </table:table-cell>
                    <table:table-cell table:style-name="entry" table:number-rows-spanned="1" table:number-columns-spanned="1">
                      <text:p text:style-name="table_al">Aanbesteding werken en dien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verlening tot een nader te bepalen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Vaststellen uitgiftebeleid</text:p>
                    </table:table-cell>
                    <table:table-cell table:style-name="entry" table:number-rows-spanned="1" table:number-columns-spanned="1">
                      <text:p text:style-name="table_al">Vaststellen algemene verkoop voor waarden</text:p>
                    </table:table-cell>
                    <table:table-cell table:style-name="entry" table:number-rows-spanned="1" table:number-columns-spanned="1">
                      <text:p text:style-name="table_al">Het uitgeven van bouwrijpe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jaarlijkse grondprijzenbrief </text:p>
                    </table:table-cell>
                    <table:table-cell table:style-name="entry" table:number-rows-spanned="1" table:number-columns-spanned="1">
                      <text:p text:style-name="table_al">Voorbereiden jaarlijkse grondprijzenb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ze selectie- methode op projectniveau</text:p>
                    </table:table-cell>
                    <table:table-cell table:style-name="entry" table:number-rows-spanned="1" table:number-columns-spanned="1">
                      <text:p text:style-name="table_al">Uitvoeren van het selectie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p text:style-name="table_al">Vaststellen uitvoeringsparagraaf omgevingsvisie </text:p>
                      <text:p text:style-name="table_al"/>
                    </table:table-cell>
                    <table:table-cell table:style-name="entry" table:number-rows-spanned="1" table:number-columns-spanned="1">
                      <text:p text:style-name="table_al">Vaststellen nota Kostenverhaal </text:p>
                    </table:table-cell>
                    <table:table-cell table:style-name="entry" table:number-rows-spanned="1" table:number-columns-spanned="1">
                      <text:p text:style-name="table_al">Opstellen en actualiseren nota Kostenver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exploitatieplan (Wro) / Omgevingsplan (Ow)</text:p>
                    </table:table-cell>
                    <table:table-cell table:style-name="entry" table:number-rows-spanned="1" table:number-columns-spanned="1">
                      <text:p text:style-name="table_al">Sluiten van (anterieure) overeenkomsten</text:p>
                    </table:table-cell>
                    <table:table-cell table:style-name="entry" table:number-rows-spanned="1" table:number-columns-spanned="1">
                      <text:p text:style-name="table_al">Onderhandelen inzake anterieure over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Besluit tot oprichting of deelneming in een privaatrechtelijke rechtspersoon</text:p>
                    </table:table-cell>
                    <table:table-cell table:style-name="entry" table:number-rows-spanned="1" table:number-columns-spanned="1">
                      <text:p text:style-name="table_al">Besluit tot aangaan van een samen- werkingsovereenkomst</text:p>
                    </table:table-cell>
                    <table:table-cell table:style-name="entry" table:number-rows-spanned="1" table:number-columns-spanned="1">
                      <text:p text:style-name="table_al">Opstellen van een samenwerkings-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Vaststellen (herziening) grondexploitatie </text:p>
                    </table:table-cell>
                    <table:table-cell table:style-name="entry" table:number-rows-spanned="1" table:number-columns-spanned="1">
                      <text:p text:style-name="table_al">Herziening grond-exploitaties</text:p>
                      <text:p text:style-name="table_al"/>
                    </table:table-cell>
                    <table:table-cell table:style-name="entry" table:number-rows-spanned="1" table:number-columns-spanned="1">
                      <text:p text:style-name="table_al">Opstellen (herziening) grondexploitatie en risicoanalys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en grond- exploitatie binnen krediet </text:p>
                    </table:table-cell>
                    <table:table-cell table:style-name="entry" table:number-rows-spanned="1" table:number-columns-spanned="1">
                      <text:p text:style-name="table_al">Risico- en project 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budget voor uitvoering grond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grond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Lochem in zijn openbare vergadering van 27 maart 2023.</text:span></text:p>
            <text:p><text:span text:style-name="functie"/></text:p>
            <text:p><text:span text:style-name="functie">De griffier, de voorzitter,</text:span></text:p>
            <text:p><text:span text:style-name="functie">P.T.H. de Boer S.W. van ’t Erve</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MGEVINGSWET / AANVULLINGSWET GRONDEIGENDOM</text:span>
        </text:p>
          <text:p text:style-name="al">De verschillende instrumenten van het grondbeleid (onteigening, voorkeursrecht en herverkaveling in het landelijk gebied) zijn nu nog geregeld in verschillende wettelijke regimes: de Onteigeningswet, de Wet voorkeursrecht gemeenten, de Wet inrichting landelijk gebieden de Wet ruimtelijke ordening. Met de Aanvullingswet grondeigendom worden deze instrumenten samengebracht in de Omgevingswet.</text:p>
          <text:p text:style-name="al">Het doel van de Aanvullingswet grondeigendom is om het grondbeleid geschikter te maken voor heel diverse opgaven in de fysieke leefomgeving. Hierbij kan gedacht worden aan de sloopopgave in krimpgebieden, binnenstedelijke transformaties, de verwezenlijking van nieuwe woongebieden, de herstructurering van bedrijventerreinen, de aanpak van leegstaande kantoren en het behoud van aantrekkelijke winkelgebieden. Grondbeleid speelt in al deze vraagstukken een belangrijke rol.</text:p>
          <text:p text:style-name="al">In de Aanvullingswet worden de instrumenten onteigening (Onteigeningswet), voorkeursrecht (Wet voorkeursrecht gemeenten), stedelijke kavelruil en kavelruil in landelijk gebied (Wet inrichting landelijk gebied) worden samengebracht en vereenvoudigd.</text:p>
          <text:p text:style-name="al">
          <text:span text:style-name="nadrukvet">
            <text:span text:style-name="nadrukcur">Onteigening</text:span>
          </text:span>
        </text:p>
          <text:p text:style-name="al">De regeling voor onteigening wordt gemoderniseerd en gaat beter aansluiten bij de algemeen gangbare procedures in het omgevingsrecht. Er zal een scherper onderscheid worden gemaakt tussen enerzijds het publiekrechtelijke spoor waarin een onteigeningsbesluit tot stand komt en anderzijds het civielrechtelijke spoor waarin de schadeloosstelling wordt vastgesteld.</text:p>
          <text:p text:style-name="al">Uitgangspunt blijft dat onteigening alleen kan worden ingezet als dat in het algemeen belang is en het noodzakelijk en urgent is. Niet altijd kan een onteigeningsprocedure met succes worden opgestart of afgerond. Indien een eigenaar bereid is de nieuwe bestemming zelf te realiseren (zich beroept op de zogenaamde ‘zelfrealisatie’) en kan aantonen zelf in staat te zijn om de nieuwe bestemming te realiseren, vervalt de onteigeningsgrondslag.</text:p>
          <text:p text:style-name="al">
          <text:span text:style-name="nadrukvet">
            <text:span text:style-name="nadrukcur">Voorkeursrecht</text:span>
          </text:span>
        </text:p>
          <text:p text:style-name="al">Het instrument voorkeursrecht blijft behouden en wordt waar mogelijk vereenvoudigd en verbeterd.</text:p>
          <text:p text:style-name="al">
          <text:span text:style-name="nadrukvet">
            <text:span text:style-name="nadrukcur">Wet inrichting landelijk gebied</text:span>
          </text:span>
        </text:p>
          <text:p text:style-name="al">Het geldende stelsel van landinrichting van de Wet inrichting landelijk gebied zal worden geïntegreerd in de Omgevingswet en wordt daarbij aangepast aan de systematiek van de Omgevingswet.</text:p>
          <text:p text:style-name="al">
          <text:span text:style-name="nadrukvet">
            <text:span text:style-name="nadrukcur">Stedelijke herverkaveling</text:span>
          </text:span>
        </text:p>
          <text:p text:style-name="al">Aan bovengenoemde instrumenten wordt een nieuw instrument toegevoegd: vrijwillige stedelijke herverkaveling, die zal worden gebaseerd op de regeling voor ruilverkaveling bij overeenkomst van de Wet inrichting landelijkgebied.</text:p>
          <text:p text:style-name="al">Stedelijke herverkaveling is het herschikken van de zakelijke rechten binnen een bepaald gebied. Dat is aan de orde als de eigendomsverhoudingen een gewenste ontwikkeling belemmeren, wat zich in zeer uiteenlopende situaties kan voordoen. Bijvoorbeeld bij de herstructurering van krimpende of verouderde bedrijventerreinen, kantoorparken of winkelgebieden, maar ook bij de herstructurering van stedelijk gebied.</text:p>
          <text:p text:style-name="al">Stedelijke herverkaveling kan een gebiedsontwikkeling op gang brengen, zonder dat de gemeente daarvoor eerst de grond hoeft aan te kopen. De kosten en de (financiële) risico’s zijn voor de betrokken grondeigenaren / partijen die uiteindelijk baat hebben bij de ontwikkeling. De gemeente heeft in deze dan ook voornamelijk een actief-faciliterende rol.</text:p>
          <text:p text:style-name="al">
          <text:span text:style-name="nadrukvet">
            <text:span text:style-name="nadrukcur">Kostenverhaal </text:span>
          </text:span>
        </text:p>
          <text:p text:style-name="al">Tenslotte zal in de Aanvullingswet een aantal wijzigingen in de regeling van het kostenverhaal worden doorgevoerd.</text:p>
          <text:p text:style-name="al">
          <text:span text:style-name="nadrukcur">Kostensoortenlijst</text:span>
        </text:p>
          <text:p text:style-name="al">In het kader van transparantie zal dan een onderscheid worden aangebracht tussen grondexploitatiekosten en de bijkomende kosten. De term ‘grondexploitatiekosten’ vervalt. Er wordt gesproken over kosten die gemaakt worden voor werken, werkzaamheden en maatregelen. De huidige kostensoortenlijst wordt in de basis gehandhaafd, maar op enkele punten aangepast. Zo wordt er geanticipeerd op de verduurzamingsopgave van de fysieke leefomgeving door in de kostensoortenlijst rekening te houden met werken als warmtenetwerken, gebouwde fietsenstallingen en ondergrondse afvalinzameling.</text:p>
          <text:p text:style-name="al">In het Aanvullingsbesluit worden als grondexploitatiekosten aangewezen: de kosten van bodemsanering, het dempen van oppervlaktewateren, grondwerken en de aanleg van fysieke voorzieningen. Bij bijkomende kosten gaat het onder meer om kosten van het gemeentelijk apparaat, tijdelijk beheer en rente. Het aangebrachte onderscheid moet beter invulling geven aan het doel van de grondexploitatie, namelijk het verhalen van kosten van publieke voorzieningen.</text:p>
          <text:p text:style-name="al">In de Aanvullingswet zijn in principe twee systemen te onderscheiden ten aanzien van het kostenverhaal:</text:p>
          <text:list text:style-name="id1-3-2-4-23">
            <text:list-item text:style-override="id1-3-2-4-23-1">
              <text:number>1.</text:number>
              <text:p text:style-name="al">Integrale gebiedsontwikkeling: dit systeem is nagenoeg gelijk aan het huidige kostenverhaal op marktpartijen / particulieren. Dit blijft op zowel vrijwillige basis als op dwingende basis. Hierbij zal het planfiguur exploitatieplan als zelfstandig instrument verdwijnen. Deze zal opgaan in het omgevingsplan. </text:p>
            </text:list-item>
            <text:list-item text:style-override="id1-3-2-4-23-2">
              <text:number>2.</text:number>
              <text:p text:style-name="al">Organische gebiedsontwikkeling: dit systeem ziet op ontwikkelingen waar geen eindbeeld voor is en ook geen tijdvak voor is bepaald. De kosten mogen enkel betrekking hebben op werken, werkzaamheden en maatregelen op de gronden waarop publieke voorzieningen worden aangelegd. De uiteindelijke exploitatiebijdrage wordt op activiteitenniveau ook nog gemaximeerd op basis van de waardevermeerdering van de grond als gevolg van de betreffende activiteit.</text:p>
            </text:list-item>
          </text:list>
          <text:p text:style-name="al">Het onderscheidende criterium is de opname van een tijdvak in het omgevingsplan, omdat de gemeenteraad door het opnemen van een tijdvak aangeeft zich te willen inspannen de gebiedsontwikkeling binnen die periode tot verwezenlijking te laten kom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al </text:span>
                  </text:p>
                </table:table-cell>
                <table:table-cell table:style-name="entry" table:number-rows-spanned="1" table:number-columns-spanned="1">
                  <text:p text:style-name="table_al">
                    <text:span text:style-name="nadrukvet">Organisch</text:span>
                  </text:p>
                </table:table-cell>
              </table:table-row>
              <table:table-row table:style-name="row">
                <table:table-cell table:style-name="entry" table:number-rows-spanned="1" table:number-columns-spanned="1">
                  <text:p text:style-name="table_al">Wijze van rekenen </text:p>
                </table:table-cell>
                <table:table-cell table:style-name="entry" table:number-rows-spanned="1" table:number-columns-spanned="1">
                  <text:p text:style-name="table_al">Raming kosten en opbrengsten in Omgevingsplan</text:p>
                </table:table-cell>
                <table:table-cell table:style-name="entry" table:number-rows-spanned="1" table:number-columns-spanned="1">
                  <text:p text:style-name="table_al">Kostenplafond: max. te verhalen kosten aangeven</text:p>
                  <text:p text:style-name="table_al"/>
                  <text:p text:style-name="table_al">Bij het bepalen van het kostenplafond worden alleen de kosten in aanmerking genomen die aan de overheid moeten worden toegerekend en niet de kosten die initiatiefnemers van bouwactiviteiten maken om bouwgronden ter beschikking te krijgen alsmede de werkzaamheden op eigen gronden. Dit wordt vastgelegd in het Aanvullingsbesluit grondeigendom Omgevingswet. Een tweede bijzonderheid is dat de raming van de opbrengsten niet vastgelegd hoeft te worden in het omgevingsplan.</text:p>
                  <text:p text:style-name="table_al">Wel is het mogelijk om de initiatiefnemer inzicht te geven in de maximaal te verwachten kostenverhaalsbijdrage per activiteit of per wijze van uitvoering van de activiteit (uitgiftecategorie). Die maximale kostenverhaalsbijdrage per activiteit of wijze van uitvoering dient in het omgevingsplan te worden vastgelegd.</text:p>
                </table:table-cell>
              </table:table-row>
              <table:table-row table:style-name="row">
                <table:table-cell table:style-name="entry" table:number-rows-spanned="1" table:number-columns-spanned="1">
                  <text:p text:style-name="table_al">Welke kosten?</text:p>
                </table:table-cell>
                <table:table-cell table:style-name="entry" table:number-rows-spanned="1" table:number-columns-spanned="1">
                  <text:p text:style-name="table_al">Te maken kosten voor het gehele plangebied, incl. verwervingskosten particuliere eigenaren </text:p>
                </table:table-cell>
                <table:table-cell table:style-name="entry" table:number-rows-spanned="1" table:number-columns-spanned="1">
                  <text:p text:style-name="table_al">Kosten werken, werkzaamheden en maatregelen voor NIET-UITGEEFBARE gronden </text:p>
                </table:table-cell>
              </table:table-row>
              <table:table-row table:style-name="row">
                <table:table-cell table:style-name="entry" table:number-rows-spanned="1" table:number-columns-spanned="1">
                  <text:p text:style-name="table_al">Begrenzing kostenverhaal </text:p>
                </table:table-cell>
                <table:table-cell table:style-name="entry" table:number-rows-spanned="1" table:number-columns-spanned="1">
                  <text:p text:style-name="table_al">Macro-aftopping. Toets bij vaststellen Omgevingsplan</text:p>
                </table:table-cell>
                <table:table-cell table:style-name="entry" table:number-rows-spanned="1" table:number-columns-spanned="1">
                  <text:p text:style-name="table_al">Toetsen aan WAARDE-vermeerdering van activiteit. Te verhalen kosten mag niet meer bedragen dan de waarde- vermeerdering</text:p>
                  <text:p text:style-name="table_al">De waardevermeerdering van de grond is het verschil tussen de waarde van de grond na het verrichten van de kostenverhaalsplichtige activiteit (ook wel de opbrengsten genoemd) en de inbrengwaarde van de grond voorafgaand aan de vaststelling van het omgevingsplan (dat is de waarde van de grond en de te verwijderen opstallen, die een redelijk handelend koper zou betalen) onder aftrek van de voor rekening van de initiatiefnemer (aanvrager van de activiteit) komende kosten op de locatie die op de kostensoortenlijst staan, waaronder sloop- en saneringskosten.</text:p>
                  <text:p text:style-name="table_al">Voor het kunnen aftrekken van de kosten geldt dat de kosten <text:span text:style-name="nadrukvet">noodzakelijk </text:span>moeten zijn voor het realiseren van de bouwactiviteit.</text:p>
                </table:table-cell>
              </table:table-row>
              <table:table-row table:style-name="row">
                <table:table-cell table:style-name="entry" table:number-rows-spanned="1" table:number-columns-spanned="1">
                  <text:p text:style-name="table_al">Inbrengwaarde</text:p>
                  <text:p text:style-name="table_al">Via het Aanvullings- besluit grondeigendom zullen in het Omgevings- besluit regels worden gesteld over de bepaling van de inbrengwaarde. Belangrijke voorwaarde is dat de inbrengwaarde op basis van objectief bepaalbare maatstaven plaats vindt. Verder wordt de methode van waarderen vrijgelaten</text:p>
                </table:table-cell>
                <table:table-cell table:style-name="entry" table:number-rows-spanned="1" table:number-columns-spanned="1">
                  <text:p text:style-name="table_al">Kostenpost: alle te ontwikkelen percelen in kostenverhaalsgebied</text:p>
                </table:table-cell>
                <table:table-cell table:style-name="entry" table:number-rows-spanned="1" table:number-columns-spanned="1">
                  <text:p text:style-name="table_al">Kostenpost: alleen percelen die gebruikt worden voor aanleg publieke voorzieningen (openbare ruim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1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Economie | Organisatie en beleid</meta:user-defined>
    <meta:user-defined meta:name="DC.source">N.v.t.</meta:user-defined>
    <meta:user-defined meta:name="DCTERMS.alternative">Nota grondbeleid 2022 gemeente Lochem</meta:user-defined>
    <dc:language>nl</dc:language>
    <meta:user-defined meta:name="OVERHEIDop.locatietype/OVERHEIDop.gebiedsmarkering">Gemeente</meta:user-defined>
    <meta:user-defined meta:name="DC.title">Nota grondbeleid 2022 gemeente Lochem</meta:user-defined>
    <meta:user-defined meta:name="DCTERMS.W3CDTF/DCTERMS.available">2026-05-06</meta:user-defined>
    <meta:user-defined meta:name="DCTERMS.W3CDTF/OVERHEIDop.jaargang">2026</meta:user-defined>
    <meta:user-defined meta:name="OVERHEIDop.publicationIssue">209106</meta:user-defined>
    <meta:user-defined meta:name="OVERHEIDop.betreftRegeling">CVDR761343_1</meta:user-defined>
    <meta:user-defined meta:name="OVERHEIDop.GmbID/DC.identifier">gmb-2026-209106</meta:user-defined>
    <meta:user-defined meta:name="xs:date/OVERHEIDop.startdatum">2026-05-07</meta:user-defined>
    <meta:user-defined meta:name="OVERHEIDop.versieInformatie"/>
  </office:meta>
</office:document-meta>
</file>