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jubileumfeeest EWC '46, Kasteellaan 17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jubileumfeest EWC '46 d.d. 23-05-2026</text:p>
            <text:p text:style-name="common-al">· Besluitdatum: 29 april 2026</text:p>
            <text:p text:style-name="common-al">· Locatie: Kasteellaan 17, 5855AD Well L</text:p>
            <text:p text:style-name="common-al">· Zaaknummer: Z2026-0000033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1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32</meta:user-defined>
    <meta:user-defined meta:name="DCTERMS.abstract">Tapontheffing ( Alcoholwet) verleend voor jubileumfeest EWC '46 d.d. 23-05-2026, Kasteellaan 17 in  Well L.</meta:user-defined>
    <dc:language>nl</dc:language>
    <meta:user-defined meta:name="OVERHEIDop.locatietype/OVERHEIDop.gebiedsmarkering">Punt</meta:user-defined>
    <meta:user-defined meta:name="DC.title">APV-ontheffing verleend voor een Tapontheffing ( Alcoholwet) jubileumfeeest EWC '46, Kasteellaan 17 in Well L.</meta:user-defined>
    <meta:user-defined meta:name="DCTERMS.W3CDTF/DCTERMS.available">2026-05-01</meta:user-defined>
    <meta:user-defined meta:name="DCTERMS.W3CDTF/OVERHEIDop.jaargang">2026</meta:user-defined>
    <meta:user-defined meta:name="OVERHEIDop.publicationIssue">209105</meta:user-defined>
    <meta:user-defined meta:name="OVERHEIDop.GmbID/DC.identifier">gmb-2026-209105</meta:user-defined>
    <meta:user-defined meta:name="OVERHEIDop.versieInformatie"/>
  </office:meta>
</office:document-meta>
</file>