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uwenveld 74 1383G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Zaakadres: Meeuwenveld 74 1383GN Weesp</text:p>
            <text:p text:style-name="common-al">Datum ontvangst: 21-04-2026</text:p>
            <text:p text:style-name="common-al">Zaaknummer: Z2026-017675</text:p>
            <text:p text:style-name="common-al">DSO-nummer: 20260421009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10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0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0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675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euwenveld 74 1383GN Weesp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03</meta:user-defined>
    <meta:user-defined meta:name="OVERHEIDop.GmbID/DC.identifier">gmb-2026-209103</meta:user-defined>
    <meta:user-defined meta:name="OVERHEIDop.versieInformatie"/>
  </office:meta>
</office:document-meta>
</file>