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Cadde Kitchen op locatie Plaats 12A, 2711A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april 2026 een besluit verzonden op de aanvraag met zaaknummer 2026-010260 voor Cadde Kitchen op locatie Plaats 12A, 2711AW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1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10260</meta:user-defined>
    <meta:user-defined meta:name="DCTERMS.abstract">Cadde Kitchen, Lunchroom en ontbijtgelegenheid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Cadde Kitchen op locatie Plaats 12A, 2711AW te Zoetermee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01</meta:user-defined>
    <meta:user-defined meta:name="OVERHEIDop.GmbID/DC.identifier">gmb-2026-209101</meta:user-defined>
    <meta:user-defined meta:name="OVERHEIDop.versieInformatie"/>
  </office:meta>
</office:document-meta>
</file>