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Mantelzorgwoning Eperweg 25-Mant Emst8166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Mantelzorgwoning Eperweg 25-Mant Emst 8166AA</text:p>
            <text:p text:style-name="common-al">Datum besluit: 15-01-2026</text:p>
            <text:p text:style-name="common-al">Zaaknummer: 1409778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91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97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Mantelzorgwoning Eperweg 25-Mant Emst8166A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910</meta:user-defined>
    <meta:user-defined meta:name="OVERHEIDop.GmbID/DC.identifier">gmb-2026-20910</meta:user-defined>
    <meta:user-defined meta:name="OVERHEIDop.versieInformatie"/>
  </office:meta>
</office:document-meta>
</file>