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Baai 154, 8224 DV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Baai 154, 8224 DV Lelystad, het veranderen van een woning</text:span>
          </text:p>
            <text:p text:style-name="common-al">Wij hebben op 30-12-2025vastgesteld dat op de aanvraag voor een omgevingsvergunning met dossiernummer 09951115634 voor het veranderen van een woning, op Baai 154, 8224 DV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115634</meta:user-defined>
    <dc:language>nl</dc:language>
    <meta:user-defined meta:name="OVERHEIDop.locatietype/OVERHEIDop.gebiedsmarkering">Punt</meta:user-defined>
    <meta:user-defined meta:name="DC.title">Mededeling niet vergunning- of ontheffingplichtig - Baai 154, 8224 DV Lelysta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91</meta:user-defined>
    <meta:user-defined meta:name="OVERHEIDop.GmbID/DC.identifier">gmb-2026-2091</meta:user-defined>
    <meta:user-defined meta:name="OVERHEIDop.versieInformatie"/>
  </office:meta>
</office:document-meta>
</file>