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72-1 105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op de eerste verdieping in twee zelfstandige woningen, het dichtzetten van de trapsparing en het realiseren van een nieuwe brandwerende deur op de tweede verdieping</text:p>
            <text:p text:style-name="common-al">Zaakadres: Eerste Helmersstraat 172-1 1054EK Amsterdam</text:p>
            <text:p text:style-name="common-al">Datum ontvangst: 15-03-2026</text:p>
            <text:p text:style-name="common-al">Zaaknummer: Z2026-011764</text:p>
            <text:p text:style-name="common-al">DSO-nummer: 2026031500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0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764</meta:user-defined>
    <meta:user-defined meta:name="DCTERMS.abstract">splitsen van de woning op de eerste verdieping in twee zelfstandige woningen, het dichtzetten van de trapsparing en het realiseren van een nieuwe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72-1 1054EK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8</meta:user-defined>
    <meta:user-defined meta:name="OVERHEIDop.GmbID/DC.identifier">gmb-2026-209098</meta:user-defined>
    <meta:user-defined meta:name="OVERHEIDop.versieInformatie"/>
  </office:meta>
</office:document-meta>
</file>