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in het centrum van Coevorden, voor het organiseren van Piekie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4 en 2:25 van de Algemene plaatselijke verordening Coevorden (APV).</text:p>
            <text:p text:style-name="common-al"/>
            <text:p text:style-name="common-al">
            <text:span text:style-name="nadrukvet">Coevorden</text:span>
          </text:p>
            <text:p text:style-name="common-al">In het centrum, Molenbelt, A. Kramersingel, Kasteel richting Markt in Coevorden de Piekiesmarkt plaatsvindt op zaterdag 25 juli 2026.</text:p>
            <text:p text:style-name="common-al"/>
            <text:p text:style-name="common-al">Verzonden op 29 april 2026. Kenmerk 23472-2026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</text:a></text:p>
            <text:p text:style-name="common-al"/>
            <text:p text:style-name="last-al">Coevorden, 29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909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9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9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Coevorden, in het centrum van Coevorden, voor het organiseren van Piekiesmark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97</meta:user-defined>
    <meta:user-defined meta:name="OVERHEIDop.GmbID/DC.identifier">gmb-2026-209097</meta:user-defined>
    <meta:user-defined meta:name="OVERHEIDop.versieInformatie"/>
  </office:meta>
</office:document-meta>
</file>