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llewijkpad 11A 110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/d regels in het omgevingsplan t.b.v. het wijzigen van de bestemming op eigen terrein naar terras Café Pigalle</text:p>
            <text:p text:style-name="common-al">Zaakadres: Bullewijkpad 11A 1102LB Amsterdam</text:p>
            <text:p text:style-name="common-al">Datum ontvangst: 13-04-2026</text:p>
            <text:p text:style-name="common-al">Zaaknummer: Z2026-016125</text:p>
            <text:p text:style-name="common-al">DSO-nummer: 20260413008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09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125</meta:user-defined>
    <meta:user-defined meta:name="DCTERMS.abstract">afwijken v/d regels in het omgevingsplan t.b.v. het wijzigen van de bestemming op eigen terrein naar terras Café Piga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llewijkpad 11A 1102LB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96</meta:user-defined>
    <meta:user-defined meta:name="OVERHEIDop.GmbID/DC.identifier">gmb-2026-209096</meta:user-defined>
    <meta:user-defined meta:name="OVERHEIDop.versieInformatie"/>
  </office:meta>
</office:document-meta>
</file>