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dakkapel op de locatie Korenstraat 11 te Hedel zaaknummer ODR2601553</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plaatsen van een dakkapel aan de Korenstraat 11 te Hed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 februari 2026. De gemeente neemt daarover waarschijnlijk 30 maart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0908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8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8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een dakkapel op de locatie Korenstraat 11 te Hedel zaaknummer ODR2601553</meta:user-defined>
    <meta:user-defined meta:name="DCTERMS.W3CDTF/DCTERMS.available">2026-05-01</meta:user-defined>
    <meta:user-defined meta:name="DCTERMS.W3CDTF/OVERHEIDop.jaargang">2026</meta:user-defined>
    <meta:user-defined meta:name="OVERHEIDop.publicationIssue">209089</meta:user-defined>
    <meta:user-defined meta:name="OVERHEIDop.GmbID/DC.identifier">gmb-2026-209089</meta:user-defined>
    <meta:user-defined meta:name="OVERHEIDop.versieInformatie"/>
  </office:meta>
</office:document-meta>
</file>