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praktijkruimte in het bijgebouw met plat dak, Zwederlaan 7 8042CA Zwolle [Zaaknummer 0193ESUITE8857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4-2026</text:p>
            <text:p text:style-name="common-al">
            <text:span text:style-name="nadrukvet">Locatie:</text:span> Ridder Zwederlaan 7 Zwolle</text:p>
            <text:p text:style-name="common-al">
            <text:span text:style-name="nadrukvet">Zaakomschrijving:</text:span> het legaliseren van een praktijkruimte in het bijgebouw met plat dak</text:p>
            <text:p text:style-name="common-al">
            <text:span text:style-name="nadrukvet">Zaaknummer:</text:span> 0193ESUITE8857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857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857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08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8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8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85772026</meta:user-defined>
    <meta:user-defined meta:name="DCTERMS.abstract">het legaliseren van een praktijkruimte in het bijgebouw met plat da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praktijkruimte in het bijgebouw met plat dak, Zwederlaan 7 8042CA Zwolle [Zaaknummer 0193ESUITE885772026]</meta:user-defined>
    <meta:user-defined meta:name="DCTERMS.W3CDTF/DCTERMS.available">2026-05-01</meta:user-defined>
    <meta:user-defined meta:name="DCTERMS.W3CDTF/OVERHEIDop.jaargang">2026</meta:user-defined>
    <meta:user-defined meta:name="OVERHEIDop.publicationIssue">209085</meta:user-defined>
    <meta:user-defined meta:name="OVERHEIDop.GmbID/DC.identifier">gmb-2026-209085</meta:user-defined>
    <meta:user-defined meta:name="OVERHEIDop.versieInformatie"/>
  </office:meta>
</office:document-meta>
</file>