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voor het plaatsen van een container op het parkeervak voor Middelhof 33 in Heiloo, vanaf 9 mei 2026 tot en met 3 juli 2026, verzenddatum 29 april 2026 (Z2026-000035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0908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08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08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546</meta:user-defined>
    <meta:user-defined meta:name="DCTERMS.abstract">plaatsen container Middelhof 33 HeilooMiddelhof 33, 1851BV Heiloo, verzenddatum 29 april 2026 (Z2026-00003546)</meta:user-defined>
    <dc:language>nl</dc:language>
    <meta:user-defined meta:name="OVERHEIDop.locatietype/OVERHEIDop.gebiedsmarkering">Punt</meta:user-defined>
    <meta:user-defined meta:name="DC.title">Gemeente Heiloo, verleende vergunning voor het plaatsen van een container op het parkeervak voor Middelhof 33 in Heiloo, vanaf 9 mei 2026 tot en met 3 juli 2026, verzenddatum 29 april 2026 (Z2026-00003546)</meta:user-defined>
    <meta:user-defined meta:name="DCTERMS.W3CDTF/DCTERMS.available">2026-05-01</meta:user-defined>
    <meta:user-defined meta:name="DCTERMS.W3CDTF/OVERHEIDop.jaargang">2026</meta:user-defined>
    <meta:user-defined meta:name="OVERHEIDop.publicationIssue">209083</meta:user-defined>
    <meta:user-defined meta:name="OVERHEIDop.GmbID/DC.identifier">gmb-2026-209083</meta:user-defined>
    <meta:user-defined meta:name="OVERHEIDop.versieInformatie"/>
  </office:meta>
</office:document-meta>
</file>