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fietsschuur en overkapping, Voorde 4, 7218AP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is deze Omgevingsvergunning bekend gemaakt aan de aanvrager van de vergunning:</text:p>
            <text:p text:style-name="common-al">Voorde 4, 7218AP Almen, het plaatsen van een fietsschuur en overkapping, Z2026-0039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908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8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8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96</meta:user-defined>
    <meta:user-defined meta:name="DCTERMS.abstract">Z2026-00396 Voorde 4, 7218AP Almen</meta:user-defined>
    <dc:language>nl</dc:language>
    <meta:user-defined meta:name="OVERHEIDop.locatietype/OVERHEIDop.gebiedsmarkering">Vlak</meta:user-defined>
    <meta:user-defined meta:name="DC.title">Bekendgemaakte Omgevingsvergunning voor het plaatsen van een fietsschuur en overkapping, Voorde 4, 7218AP Alm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9082</meta:user-defined>
    <meta:user-defined meta:name="OVERHEIDop.GmbID/DC.identifier">gmb-2026-209082</meta:user-defined>
    <meta:user-defined meta:name="OVERHEIDop.versieInformatie"/>
  </office:meta>
</office:document-meta>
</file>