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erker aan de voorzijde van de woning op de locatie Kievitlaan 118 in Putten</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mgevingsvergunning ingediend voor het realiseren van een erker aan de voorzijde van de woning op het adres Kievitlaan 118. Deze aanvraag heeft zaaknummer Z2026-000372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907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7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7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7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realiseren van een erker aan de voorzijde van de woning op de locatie Kievitlaan 118 in Putten</meta:user-defined>
    <meta:user-defined meta:name="DCTERMS.W3CDTF/DCTERMS.available">2026-05-01</meta:user-defined>
    <meta:user-defined meta:name="DCTERMS.W3CDTF/OVERHEIDop.jaargang">2026</meta:user-defined>
    <meta:user-defined meta:name="OVERHEIDop.publicationIssue">209077</meta:user-defined>
    <meta:user-defined meta:name="OVERHEIDop.GmbID/DC.identifier">gmb-2026-209077</meta:user-defined>
    <meta:user-defined meta:name="OVERHEIDop.versieInformatie"/>
  </office:meta>
</office:document-meta>
</file>