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raat 6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6 een besluit genomen op de aanvraag voor een omgevingsvergunning met zaaknummer <text:span text:style-name="nadrukvet">462935</text:span>.</text:p>
            <text:p text:style-name="common-al">De zaak betreft locatie Hofstraat 6, 5554EB Valkenswaard en heeft de omschrijving "realiseren aanbouw 1e verdiep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30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0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35</meta:user-defined>
    <meta:user-defined meta:name="DCTERMS.abstract">realiseren aanbouw 1e verdieping, Hofstraat 6</meta:user-defined>
    <dc:language>nl</dc:language>
    <meta:user-defined meta:name="OVERHEIDop.locatietype/OVERHEIDop.gebiedsmarkering">Vlak</meta:user-defined>
    <meta:user-defined meta:name="DC.title">Besluit aanvraag omgevingsvergunning Hofstraat 6, 5554EB Valkenswa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75</meta:user-defined>
    <meta:user-defined meta:name="OVERHEIDop.GmbID/DC.identifier">gmb-2026-209075</meta:user-defined>
    <meta:user-defined meta:name="OVERHEIDop.versieInformatie"/>
  </office:meta>
</office:document-meta>
</file>