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Wandelsport vereniging Altijd Vrolijk Doorgaan - Diverse wijken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Wandelsport vereniging Altijd Vrolijk Doorgaan. </text:p>
            <text:p text:style-name="tussenkopcur">Waar</text:p>
            <text:p text:style-name="common-al">Diverse wijken in Spijkenisse.</text:p>
            <text:p text:style-name="tussenkopcur">Datum en tijd ontheffing</text:p>
            <text:p text:style-name="tussenkopcur">18 mei 2026 t/m 20 mei 2026 mini 15.30 – 19:00 uur en 21 mei 2026 17:00 – 22:00 uur</text:p>
            <text:p text:style-name="tussenkopcur">15 juni 2026 t/m 18 juni 2026 avondvierdaagse 17:00 – 22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417.</text:p>
            <text:p text:style-name="tussenkopcur">Datum ontvangst</text:p>
            <text:p text:style-name="common-al">23 maart 2026.</text:p>
            <text:p text:style-name="tussenkopcur">Datum besluit</text:p>
            <text:p text:style-name="common-al">28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  <text:list-item text:style-override="id1-3-2-1-1-20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7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417</meta:user-defined>
    <dc:language>nl</dc:language>
    <meta:user-defined meta:name="OVERHEIDop.locatietype/OVERHEIDop.gebiedsmarkering">Woonplaats</meta:user-defined>
    <meta:user-defined meta:name="DC.title">Gemeente Nissewaard – bekendmaking ontheffing geluidshinder Wandelsport vereniging Altijd Vrolijk Doorgaan - Diverse wijken in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74</meta:user-defined>
    <meta:user-defined meta:name="OVERHEIDop.GmbID/DC.identifier">gmb-2026-209074</meta:user-defined>
    <meta:user-defined meta:name="OVERHEIDop.versieInformatie"/>
  </office:meta>
</office:document-meta>
</file>