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ergunning voor het project proefopstelling ontgassen van schepen met moderne technieken, Oostelijke Schelderijnweg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roject proefopstelling ontgassen van schepen met moderne technieken op het adres Oostelijke Schelderijnweg in Rilland. Het betreft de volgende activiteit(en):</text:p>
            <text:p text:style-name="common-al">De aanvraag is bij RUD Zeeland geregistreerd onder zaaknummer Z2026-0000369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april 2026. De gemeente Reimerswaal neemt daarover waarschijnlijk uiterlijk 23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RUD Zeeland via <text:a xlink:href="mailto:frontoffice@rud-zeeland.nl" xlink:type="simple">frontoffice@rud-zeeland.nl</text:a> of via tel. 085 08 78 3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07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7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7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455</meta:user-defined>
    <meta:user-defined meta:name="DCTERMS.abstract">Voor: het project proefopstelling ontgassen van schepen met moderne technieken . Locatie: Oostelijke Schelderijnweg in Rilland. Datum ontvangst: 28 april 2026.</meta:user-defined>
    <dc:language>nl</dc:language>
    <meta:user-defined meta:name="OVERHEIDop.locatietype/OVERHEIDop.gebiedsmarkering">Punt</meta:user-defined>
    <meta:user-defined meta:name="DC.title">Ingediende aanvraag vergunning voor het project proefopstelling ontgassen van schepen met moderne technieken, Oostelijke Schelderijnweg in Rilland</meta:user-defined>
    <meta:user-defined meta:name="DCTERMS.W3CDTF/DCTERMS.available">2026-05-01</meta:user-defined>
    <meta:user-defined meta:name="DCTERMS.W3CDTF/OVERHEIDop.jaargang">2026</meta:user-defined>
    <meta:user-defined meta:name="OVERHEIDop.publicationIssue">209071</meta:user-defined>
    <meta:user-defined meta:name="OVERHEIDop.GmbID/DC.identifier">gmb-2026-209071</meta:user-defined>
    <meta:user-defined meta:name="OVERHEIDop.versieInformatie"/>
  </office:meta>
</office:document-meta>
</file>