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laan 49, 9351 JJ Leek, Jonkerslaan 51, 9351 JJ Leek, Jonkerslaan 53, 9351 JJ Leek, Jonkerslaan 55, 9351 JJ Leek, Jonkerslaan 57, 9351 JJ Leek</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Westerkwartier een melding ontvangen voor activiteiten waarvoor geen vergunningplicht geldt op de locatie Jonkerslaan 49 in LeekJonkerslaan 51 in LeekJonkerslaan 53 in LeekJonkerslaan 55 in LeekJonkerslaan 57 in Leek. De melding is geregistreerd onder zaaknummer 202501481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0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Melding sloopactiviteit - Jonkerslaan 49, 9351 JJ Leek, Jonkerslaan 51, 9351 JJ Leek, Jonkerslaan 53, 9351 JJ Leek, Jonkerslaan 55, 9351 JJ Leek, Jonkerslaan 57, 9351 JJ Leek</meta:user-defined>
    <meta:user-defined meta:name="DCTERMS.W3CDTF/DCTERMS.available">2026-01-19</meta:user-defined>
    <meta:user-defined meta:name="DCTERMS.W3CDTF/OVERHEIDop.jaargang">2026</meta:user-defined>
    <meta:user-defined meta:name="OVERHEIDop.publicationIssue">20907</meta:user-defined>
    <meta:user-defined meta:name="OVERHEIDop.GmbID/DC.identifier">gmb-2026-20907</meta:user-defined>
    <meta:user-defined meta:name="OVERHEIDop.versieInformatie"/>
  </office:meta>
</office:document-meta>
</file>