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Niedorp K2 Tournament 19 juni t/m 21 juni 2026 op de locatie Dorpsstraat 215 te Nieuwe Niedorp, zaaknummer Z-6103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Niedorp K2 Tournament 19 juni t/m 21 juni 2026 op de locatie Dorpsstraat 215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0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Niedorp K2 Tournament 19 juni t/m 21 juni 2026 op de locatie Dorpsstraat 215 te Nieuwe Niedorp, zaaknummer Z-610321</meta:user-defined>
    <meta:user-defined meta:name="DCTERMS.W3CDTF/DCTERMS.available">2026-05-01</meta:user-defined>
    <meta:user-defined meta:name="DCTERMS.W3CDTF/OVERHEIDop.jaargang">2026</meta:user-defined>
    <meta:user-defined meta:name="OVERHEIDop.publicationIssue">209069</meta:user-defined>
    <meta:user-defined meta:name="OVERHEIDop.GmbID/DC.identifier">gmb-2026-209069</meta:user-defined>
    <meta:user-defined meta:name="OVERHEIDop.versieInformatie"/>
  </office:meta>
</office:document-meta>
</file>