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nry Dunantstraat - HAM00 F 1462- (tussen 5 en 9) in Den Ham, bouwen van een woning, ontvangen op 24-10-2025, zaaknummer TR-Z2025-00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Henry Dunantstraat - HAM00 F 1462- (tussen 5 en 9) in Den Ham</text:p>
            <text:p text:style-name="common-al">
            <text:span text:style-name="nadrukvet">Project:</text:span> bouwen van een woning</text:p>
            <text:p text:style-name="common-al">
            <text:span text:style-name="nadrukvet">Ingekomen:</text:span> 24-10-2025</text:p>
            <text:p text:style-name="common-al">
            <text:span text:style-name="nadrukvet">Verzonden: 29 april 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0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641</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Henry Dunantstraat - HAM00 F 1462- (tussen 5 en 9) in Den Ham, bouwen van een woning, ontvangen op 24-10-2025, zaaknummer TR-Z2025-001641.</meta:user-defined>
    <meta:user-defined meta:name="DCTERMS.W3CDTF/DCTERMS.available">2026-05-06</meta:user-defined>
    <meta:user-defined meta:name="DCTERMS.W3CDTF/OVERHEIDop.jaargang">2026</meta:user-defined>
    <meta:user-defined meta:name="OVERHEIDop.publicationIssue">209063</meta:user-defined>
    <meta:user-defined meta:name="OVERHEIDop.GmbID/DC.identifier">gmb-2026-209063</meta:user-defined>
    <meta:user-defined meta:name="OVERHEIDop.versieInformatie"/>
  </office:meta>
</office:document-meta>
</file>