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101B 2011KT Haarlem, 0392-2026-0010674, het slopen van de bestaande schuur, carport en entreepoort en het realiseren van een nieuwe garage, verzonden 2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10674</meta:user-defined>
    <meta:user-defined meta:name="DCTERMS.abstract">het slopen van de bestaande schuur, carport en entreepoort en het realiseren van een nieuw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101B 2011KT Haarlem, 0392-2026-0010674, het slopen van de bestaande schuur, carport en entreepoort en het realiseren van een nieuwe garage, verzonden 29-04-2026</meta:user-defined>
    <meta:user-defined meta:name="DCTERMS.W3CDTF/DCTERMS.available">2026-05-01</meta:user-defined>
    <meta:user-defined meta:name="DCTERMS.W3CDTF/OVERHEIDop.jaargang">2026</meta:user-defined>
    <meta:user-defined meta:name="OVERHEIDop.publicationIssue">209061</meta:user-defined>
    <meta:user-defined meta:name="OVERHEIDop.GmbID/DC.identifier">gmb-2026-209061</meta:user-defined>
    <meta:user-defined meta:name="OVERHEIDop.versieInformatie"/>
  </office:meta>
</office:document-meta>
</file>