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Mini – vierdaagse en de avondvierdaagse – Diverse wijken i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Mini – vierdaagse en de avondvierdaagse</text:p>
            <text:p text:style-name="tussenkopcur">Waar</text:p>
            <text:p text:style-name="common-al">Diverse wijken in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4417.</text:p>
            <text:p text:style-name="tussenkopcur">Datum evenement</text:p>
            <text:p text:style-name="common-al">18 mei 2026 t/m 21 mei 2026 mini vierdaagse</text:p>
            <text:p text:style-name="common-al">15 juni 2026 t/m 18 juni 2026 avondvierdaagse.</text:p>
            <text:p text:style-name="tussenkopcur">Tijdstip</text:p>
            <text:p text:style-name="common-al">18 mei 2026 t/m 20 mei 2026 van 15:30 uur tot 19:00 uur 21 mei 2026 van 17:00 uur tot 22:00 uur.</text:p>
            <text:p text:style-name="common-al">15 juni 2026 t/m 18 juni 2026 van 17:00 uur tot 22:00 uur.</text:p>
            <text:p text:style-name="tussenkopcur">Datum ontvangst</text:p>
            <text:p text:style-name="common-al">23 maart 2026.</text:p>
            <text:p text:style-name="tussenkopcur">Datum besluit</text:p>
            <text:p text:style-name="common-al">28 april 2026.</text:p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atum van de brief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906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6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6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4417</meta:user-defined>
    <dc:language>nl</dc:language>
    <meta:user-defined meta:name="OVERHEIDop.locatietype/OVERHEIDop.gebiedsmarkering">Woonplaats</meta:user-defined>
    <meta:user-defined meta:name="DC.title">Gemeente Nissewaard - Verleende Evenementenvergunning Mini – vierdaagse en de avondvierdaagse – Diverse wijken in Spijkenisse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060</meta:user-defined>
    <meta:user-defined meta:name="OVERHEIDop.GmbID/DC.identifier">gmb-2026-209060</meta:user-defined>
    <meta:user-defined meta:name="OVERHEIDop.versieInformatie"/>
  </office:meta>
</office:document-meta>
</file>