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: voor het organiseren van het evenement "RunForestRun Hooiland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unForestRun Hooilanden" op zaterdag 19 september 2026 van 09:30 uur tot 16:00 uur op en rondom camping de Bronzen Emmer aan de Mepperstraat 41 in Meppen. </text:p>
            <text:p text:style-name="common-al"/>
            <text:p text:style-name="common-al">Verzonden op 29 april 2026</text:p>
            <text:p text:style-name="common-al"/>
            <text:p text:style-name="common-al">Kenmerk 16932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april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05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ppen: voor het organiseren van het evenement "RunForestRun Hooilanden"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58</meta:user-defined>
    <meta:user-defined meta:name="OVERHEIDop.GmbID/DC.identifier">gmb-2026-209058</meta:user-defined>
    <meta:user-defined meta:name="OVERHEIDop.versieInformatie"/>
  </office:meta>
</office:document-meta>
</file>