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oning ten behoeve van het vergroten van de woning, Diependijkstraat 1, 5922X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iependijkstraat 1, 5922XT Venlo</text:span>
          </text:p>
            <text:p text:style-name="common-al">Voor het veranderen van de woning ten behoeve van het vergroten van de woning</text:p>
            <text:p text:style-name="common-al">Ontvangen op 27 april 2026</text:p>
            <text:p text:style-name="common-al">Kenmerk Z2026-0241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905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5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5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418</meta:user-defined>
    <meta:user-defined meta:name="DCTERMS.abstract">Betreft: Aanvraag op locatie Diependijkstraat 1, 5922XT Venlo</meta:user-defined>
    <dc:language>nl</dc:language>
    <meta:user-defined meta:name="OVERHEIDop.locatietype/OVERHEIDop.gebiedsmarkering">Vlak</meta:user-defined>
    <meta:user-defined meta:name="DC.title">Aanvraag vergunning voor het veranderen van de woning ten behoeve van het vergroten van de woning, Diependijkstraat 1, 5922XT Venlo</meta:user-defined>
    <meta:user-defined meta:name="DCTERMS.W3CDTF/DCTERMS.available">2026-05-01</meta:user-defined>
    <meta:user-defined meta:name="DCTERMS.W3CDTF/OVERHEIDop.jaargang">2026</meta:user-defined>
    <meta:user-defined meta:name="OVERHEIDop.publicationIssue">209054</meta:user-defined>
    <meta:user-defined meta:name="OVERHEIDop.GmbID/DC.identifier">gmb-2026-209054</meta:user-defined>
    <meta:user-defined meta:name="OVERHEIDop.versieInformatie"/>
  </office:meta>
</office:document-meta>
</file>