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bouwen van 5 appartementen naar 2 woonhuizen, Pioenroosstraat 4 564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3656</text:p>
            <text:p text:style-name="common-al">Omschrijving: verbouwen van 5 appartementen naar 2 woonhuiz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oenroosstraat 4 5644CC Eindhoven</text:p>
              </text:list-item>
            </text:list>
            <text:p text:style-name="common-al">Soort aanvraag: Bouwactiviteit (bouwtechnisch deel), Bouwactiviteit (ruimtelijk deel)</text:p>
            <text:p text:style-name="common-al">Datum binnenkomst: 15-04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05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56</meta:user-defined>
    <meta:user-defined meta:name="DCTERMS.abstract">verbouwen van 5 appartementen naar 2 woon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verbouwen van 5 appartementen naar 2 woonhuizen, Pioenroosstraat 4 5644CC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52</meta:user-defined>
    <meta:user-defined meta:name="OVERHEIDop.GmbID/DC.identifier">gmb-2026-209052</meta:user-defined>
    <meta:user-defined meta:name="OVERHEIDop.versieInformatie"/>
  </office:meta>
</office:document-meta>
</file>