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inzagelegging ontwerp-omgevingsvergunning The View 2, nabij Hillelaan 7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de volgende ontwerpbesluiten met bijbehorende stukken ten behoeve van het project The View 2 ter inzage liggen:</text:p>
            <text:list text:style-name="id1-3-2-1-1-3">
              <text:list-item text:style-override="id1-3-2-1-1-3-1">
                <text:number>1.</text:number>
                <text:p text:style-name="al">Ontwerp-omgevingsvergunning voor de activiteiten ‘bouwen’ en ‘handelen in strijd met regels ruimtelijke ordening (OMV.20.12.00637);</text:p>
              </text:list-item>
              <text:list-item text:style-override="id1-3-2-1-1-3-2">
                <text:number>2.</text:number>
                <text:p text:style-name="al">Ontwerpbesluit hogere waarden Wet geluidhinder (kenmerk: 3347098 - 10242947);</text:p>
              </text:list-item>
              <text:list-item text:style-override="id1-3-2-1-1-3-3">
                <text:number>3.</text:number>
                <text:p text:style-name="al">Ontwerp-Verklaring van geen bedenkingen (kenmerk: 23bb005410);</text:p>
              </text:list-item>
              <text:list-item text:style-override="id1-3-2-1-1-3-4">
                <text:number>4.</text:number>
                <text:p text:style-name="al">M.e.r.-beoordelingsbesluit Katendrecht-Pols-Noord d.d. 2 juli 2024.</text:p>
              </text:list-item>
            </text:list>
            <text:p text:style-name="common-al">Het project The View 2 betreft de ontwikkeling van een gebouw nabij Hillelaan 77, 3072 JE Rotterdam. Het gebouw komt op de hoek van de Hillelaan en de Brede Hilledijk, waar voorheen supermarkt Jumbo was gevestigd. De ontwikkeling voorziet in de bouw van 262 woningen en commerciële ruimten (kantoren en horeca). Ook komt supermarkt Jumbo terug op zijn oorspronkelijke locatie. Het gebouw bestaat uit een onderbouw van circa 19 meter hoog met vooral commerciële functies. Op de onderbouw is een woontoren voorzien met een hoogte tot circa 130 meter. Onder het gebouw komt een parkeerkelder voor auto’s en fietsen. Het project is de tweede fase van het project The View, waarvan de eerste fase inmiddels is gerealiseerd. Voor de ontwikkeling van The View 2 heeft de gemeenteraad in 2023 een ontwerp-verklaring van geen bedenkingen afgegeven. Op 2 juli 2024 is een m.e.r.-beoordelingsbesluit vastgesteld voor alle beoogde ruimtelijke ontwikkelingen, in het gebied Katendrecht-Pols-Noord, waaronder het project The View 2. Uit de m.e.r.-beoordeling volgt dat er geen belangrijke nadelige gevolgen te verwachten zijn voor het milieu. Het opstellen van een milieueffectrapport is niet nodig. Het m.e.r.-beoordelingsbesluit ligt als bijbehorend stuk ter inzage. 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Inzage</text:span>
          </text:p>
            <text:p text:style-name="common-al">De ontwerpbesluiten liggen ter inzage van vrijdag 1 mei 2026 tot en met donderdag 11 juni 2026. U kunt de ontwerpbesluiten met bijbehorende stukken inzien via de website <text:a xlink:href="http://www.overheid.nl" xlink:type="simple">www.overheid.nl</text:a>. De stukken kunnen worden geraadpleegd door bij ‘Berichten over uw buurt’ te zoeken op huisnummer 77 en postcode 3072JE en straal 1000 meter. 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Informatieavond</text:span>
          </text:p>
            <text:list text:style-name="id1-3-2-1-1-8">
              <text:list-item text:style-override="id1-3-2-1-1-8-1">
                <text:number>1.</text:number>
                <text:p text:style-name="al">Locatie: Plein in museum Fenix</text:p>
              </text:list-item>
              <text:list-item text:style-override="id1-3-2-1-1-8-2">
                <text:number>2.</text:number>
                <text:p text:style-name="al">Tijd: 17:00 tot 20:00 uur</text:p>
              </text:list-item>
              <text:list-item text:style-override="id1-3-2-1-1-8-3">
                <text:number>3.</text:number>
                <text:p text:style-name="al">Datum: 12 mei 2026</text:p>
              </text:list-item>
            </text:list>
            <text:p text:style-name="common-al">
            <text:span text:style-name="nadrukvet">Zienswijzen</text:span>
          </text:p>
            <text:p text:style-name="common-al">Gedurende bovenvermelde termijn kan eenieder tegen de ontwerpbesluiten zienswijzen indienen. U kunt uw zienswijze per email indienen via <text:a xlink:href="mailto:bwt-juridischezaken@rotterdam.nl" xlink:type="simple">bwt-juridischezaken@rotterdam.nl</text:a> of per post t.a.v. het College van Burgemeester en Wethouders van Rotterdam, Postbus 6575, 3002 AN Rotterdam, ovv kenmerk OMV.20.12.00637. Vergeet niet uw naam, adresgegevens en eventueel email-adres te vermelden. Na telefonische afspraak (14 010) kunnen zienswijzen gedurende deze termijn ook mondeling naar voren gebracht worden.</text:p>
            <text:p text:style-name="common-al">Rotterdam, 1 mei 2026</text:p>
            <text:p text:style-name="common-al">Burgemeester en wethouders voornoemd</text:p>
            <text:p text:style-name="common-al">namens dezen,</text:p>
            <text:p text:style-name="common-al">Dhr. J.H. Meijer</text:p>
            <text:p text:style-name="common-al">algemeen directeur cluster Stadsontwikkel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terinzagelegging ontwerp-omgevingsvergunning The View 2, nabij Hillelaan 77 te Rotterdam</meta:user-defined>
    <meta:user-defined meta:name="OVERHEIDop.datumEindeReactietermijn">2026-06-11</meta:user-defined>
    <meta:user-defined meta:name="OVERHEIDop.TilID/OVERHEIDop.terinzageleggingOP">til-2026-16676</meta:user-defined>
    <meta:user-defined meta:name="DCTERMS.W3CDTF/DCTERMS.available">2026-05-01</meta:user-defined>
    <meta:user-defined meta:name="DCTERMS.W3CDTF/OVERHEIDop.jaargang">2026</meta:user-defined>
    <meta:user-defined meta:name="OVERHEIDop.publicationIssue">209051</meta:user-defined>
    <meta:user-defined meta:name="OVERHEIDop.GmbID/DC.identifier">gmb-2026-209051</meta:user-defined>
    <meta:user-defined meta:name="OVERHEIDop.versieInformatie"/>
  </office:meta>
</office:document-meta>
</file>