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nkeveensepad, 1394GW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april 2026 een aanvraag omgevingsvergunning ontvangen voor het vervangen van bestaande brug #69 voor een composiet voetgangersbrug op Ankeveensepad, 1394GW Nederhorst den Berg. De aanvraag is geregistreerd onder zaaknummer Z2026-00000450. De aanvraag betreft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90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450</meta:user-defined>
    <meta:user-defined meta:name="DCTERMS.abstract">Betreft: Aanvraag op locatie Ankeveensepad, 1394GW Nederhorst den Berg startdatum: 28 april 2026</meta:user-defined>
    <dc:language>nl</dc:language>
    <meta:user-defined meta:name="OVERHEIDop.locatietype/OVERHEIDop.gebiedsmarkering">Vlak</meta:user-defined>
    <meta:user-defined meta:name="DC.title">Kennisgeving ontvangst aanvraag omgevingsvergunning, Ankeveensepad, 1394GW Nederhorst den Be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50</meta:user-defined>
    <meta:user-defined meta:name="OVERHEIDop.GmbID/DC.identifier">gmb-2026-209050</meta:user-defined>
    <meta:user-defined meta:name="OVERHEIDop.versieInformatie"/>
  </office:meta>
</office:document-meta>
</file>