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Noorderhoutpad/Melkerijpad Haarlem, 0392-2026-0007026, het aanbrengen van nieuwe veldverlichting rondom een voetbalveld en een softbalveld, ontvangen op 14-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007026</meta:user-defined>
    <meta:user-defined meta:name="DCTERMS.abstract">het aanbrengen van nieuwe veldverlichting rondom een voetbalveld en een softbalvel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Noorderhoutpad/Melkerijpad Haarlem, 0392-2026-0007026, het aanbrengen van nieuwe veldverlichting rondom een voetbalveld en een softbalveld, ontvangen op 14-01-2026</meta:user-defined>
    <meta:user-defined meta:name="DCTERMS.W3CDTF/DCTERMS.available">2026-01-19</meta:user-defined>
    <meta:user-defined meta:name="DCTERMS.W3CDTF/OVERHEIDop.jaargang">2026</meta:user-defined>
    <meta:user-defined meta:name="OVERHEIDop.publicationIssue">20905</meta:user-defined>
    <meta:user-defined meta:name="OVERHEIDop.GmbID/DC.identifier">gmb-2026-20905</meta:user-defined>
    <meta:user-defined meta:name="OVERHEIDop.versieInformatie"/>
  </office:meta>
</office:document-meta>
</file>