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- Houtribhaven 2, 8242 PC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Houtribhaven 2, 8242 PC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Jeugd en Ledendag 2026</text:p>
            <text:p text:style-name="common-al">Locatie: Houtribhaven 2, 8242 PC Lelystad</text:p>
            <text:p text:style-name="common-al">Datum: 27 juni 2026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09046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04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04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3500812</meta:user-defined>
    <dc:language>nl</dc:language>
    <meta:user-defined meta:name="OVERHEIDop.locatietype/OVERHEIDop.gebiedsmarkering">Punt</meta:user-defined>
    <meta:user-defined meta:name="DC.title">Aanvraag evenementenvergunning  - Houtribhaven 2, 8242 PC Lelystad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9046</meta:user-defined>
    <meta:user-defined meta:name="OVERHEIDop.GmbID/DC.identifier">gmb-2026-209046</meta:user-defined>
    <meta:user-defined meta:name="OVERHEIDop.versieInformatie"/>
  </office:meta>
</office:document-meta>
</file>