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envergunning groot, Strandweg, 2586 JK 's-Gravenhage, Strand Noord 1,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Live on the Beach van 3 tot en met 6 september 2026</text:p>
            <text:p text:style-name="common-al"/>
            <text:p text:style-name="common-al">Ons kenmerk: VTH2025-4081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2586 JK 's-Gravenhage, Strand Noord 1, 2586 ZZ 's-Gravenhage</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04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4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4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0810</meta:user-defined>
    <meta:user-defined meta:name="DCTERMS.abstract">C - Live on the Beach van 3 tot en met 6 septem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Evenementenvergunning - Aanvraag evenementenvergunning groot, Strandweg, 2586 JK 's-Gravenhage, Strand Noord 1, 2586 ZZ 's-Gravenhage</meta:user-defined>
    <meta:user-defined meta:name="DCTERMS.W3CDTF/DCTERMS.available">2026-05-01</meta:user-defined>
    <meta:user-defined meta:name="DCTERMS.W3CDTF/OVERHEIDop.jaargang">2026</meta:user-defined>
    <meta:user-defined meta:name="OVERHEIDop.publicationIssue">209043</meta:user-defined>
    <meta:user-defined meta:name="OVERHEIDop.GmbID/DC.identifier">gmb-2026-209043</meta:user-defined>
    <meta:user-defined meta:name="OVERHEIDop.versieInformatie"/>
  </office:meta>
</office:document-meta>
</file>